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0-19">
      <text:list-level-style-bullet text:bullet-char="•" text:level="1">
        <style:list-level-properties text:min-label-width="10mm"/>
      </text:list-level-style-bullet>
    </text:list-style>
    <text:list-style style:name="id1-3-2-1-1-10-20">
      <text:list-level-style-bullet text:bullet-char="•" text:level="1">
        <style:list-level-properties text:min-label-width="10mm"/>
      </text:list-level-style-bullet>
    </text:list-style>
    <text:list-style style:name="id1-3-2-1-1-10-21">
      <text:list-level-style-bullet text:bullet-char="•" text:level="1">
        <style:list-level-properties text:min-label-width="10mm"/>
      </text:list-level-style-bullet>
    </text:list-style>
    <text:list-style style:name="id1-3-2-1-1-10-22">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Delft, verkeersbesluit binnenstad, opheffen venstertijden bij geslotenverklaring ingesteld voor bedrijfs- en vrachtauto’s vanwege nul-emissiezone</text:p>
      <text:section text:name="regeling_id1-3-2" text:style-name="regeling">
        <text:section text:name="aanhef_id1-3-2-1" text:style-name="aanhef">
          <text:section text:name="afkondiging_id1-3-2-1-1" text:style-name="afkondiging">
            <text:p text:style-name="afkondiging_top"/>
            <text:p text:style-name="al"/>
            <text:p text:style-name="al">Nr. 6137902</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 mandaat is verleend aan de assetmanager Gebiedsbeheer bij afdeling Beheer Openbare Ruimt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artikel 24 BABW ingevolge verkeersbesluiten worden genomen na overleg met een gemachtigde van de korpschef van de politie;</text:p>
              </text:list-item>
              <text:list-item text:style-override="id1-3-2-1-1-7-6">
                <text:number>•</text:number>
                <text:p text:style-name="al">de Klimaatwet inzake het stellen van bindende doelen om de nationale uitstoot van broeikasgassen met 49% te verminderen in 2030 en met 95% in 2050 ten opzichte van het niveau van 1990, het opstellen van vijfjaarlijkse Klimaatplannen, en het bevorderen van samenwerking tussen verschillende overheidslagen, het bedrijfsleven, maatschappelijke organisaties en burgers om deze klimaatdoelen te realiseren;</text:p>
              </text:list-item>
              <text:list-item text:style-override="id1-3-2-1-1-7-7">
                <text:number>•</text:number>
                <text:p text:style-name="al">de Green Deal ZES inzake afspraken tussen overheden, bedrijfsleven en andere organisaties om de logistieke impact op steden te verminderen door het bevorderen van schone en slimme stadslogistiek;</text:p>
              </text:list-item>
              <text:list-item text:style-override="id1-3-2-1-1-7-8">
                <text:number>•</text:number>
                <text:p text:style-name="al">Energieneutraal 2050 - Uitvoeringsprogramma 2017-2020 inzake de ambitie om de gemeente Delft in 2050 energie- of CO2-neutraal te krijgen deels middels samenwerking met lokale bedrijven en instellingen om energiebesparende maatregelen te implementeren;</text:p>
              </text:list-item>
              <text:list-item text:style-override="id1-3-2-1-1-7-9">
                <text:number>•</text:number>
                <text:p text:style-name="al">Mobiliteitsplan Delft 2040 inzake het verbeteren van de luchtkwaliteit en leefbaarheid in de binnenstad en het geleidelijk toewerken naar een emissieloze stadsdistributie;</text:p>
              </text:list-item>
              <text:list-item text:style-override="id1-3-2-1-1-7-10">
                <text:number>•</text:number>
                <text:p text:style-name="al">Omgevingsvisie Delft 2040 inzake te streven naar een duurzame invulling van mobiliteit en een aantrekkelijk leefbaar centrum;</text:p>
              </text:list-item>
              <text:list-item text:style-override="id1-3-2-1-1-7-11">
                <text:number>•</text:number>
                <text:p text:style-name="al">Actieplan geluid 2020-2022 inzake het verminderen van de overlast van vrachtverkeer;</text:p>
              </text:list-item>
              <text:list-item text:style-override="id1-3-2-1-1-7-12">
                <text:number>•</text:number>
                <text:p text:style-name="al">Het Verkeersbesluit ‘Gemeente Delft, verkeersbesluit binnenstad, invoering nul-emissiezone Delft 2025.</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nul-emissiezone gelegen in alle straten die als autoweg kunnen worden gekenmerkt in de wijk binnenstad, inclusief de 11 toegang- en uitgangswegen;</text:p>
              </text:list-item>
              <text:list-item text:style-override="id1-3-2-1-1-10-2">
                <text:number>•</text:number>
                <text:p text:style-name="al">de nul-emissiezone in de binnenstad aansluit bij het landelijk beleid gericht op het verduurzamen van de binnenstedelijke logistiek;</text:p>
              </text:list-item>
              <text:list-item text:style-override="id1-3-2-1-1-10-3">
                <text:number>•</text:number>
                <text:p text:style-name="al">de keuze voor de contouren van de nul-emissiezone gebaseerd is op de ruimtelijke inpasbaarheid en het effect op de bereikbaarheid, met als doel een gelijk speelveld te creëren tussen ondernemers in het gebied, waarbij de zone duidelijk herkenbaar is voor weggebruikers en van voldoende omvang is om voertuigen efficiënt in te zetten;</text:p>
              </text:list-item>
              <text:list-item text:style-override="id1-3-2-1-1-10-4">
                <text:number>•</text:number>
                <text:p text:style-name="al">per 1 januari 2025 een nul-emissiezone is ingevoerd waarin slechts nul-emissie voertuigen voor het bedrijfs- en vrachtverkeer worden toegelaten, tenzij deze voertuigen vallen binnen de landelijke overgangsregeling;</text:p>
              </text:list-item>
              <text:list-item text:style-override="id1-3-2-1-1-10-5">
                <text:number>•</text:number>
                <text:p text:style-name="al">daarom per 1 januari 2025, met het besluit “invoering nul-emissiezone Delft 2025” met nummer 5986408, een geslotenverklaring is ingesteld voor bedrijfs- en vrachtauto’s vanwege nul-emissiezone tijdens de venstertijden: Maandag t/m vrijdag tussen 7.00 en 12.00 uur, Zaterdag tussen 7.00 en 11.00 uur en Zondag tussen 10.00 en 12.00 uur;</text:p>
              </text:list-item>
              <text:list-item text:style-override="id1-3-2-1-1-10-6">
                <text:number>•</text:number>
                <text:p text:style-name="al">in het Mobiliteitsprogramma Delft 2040 en in de Omgevingsvisie Delft 2040, vastgesteld op 15 juli 2021, kaders zijn opgenomen voor Duurzaam Zoneren;</text:p>
              </text:list-item>
              <text:list-item text:style-override="id1-3-2-1-1-10-7">
                <text:number>•</text:number>
                <text:p text:style-name="al">met de toepassing van venstertijden de suggestie aan de weggebruiker wordt gewekt dat de nul-emissiezone alleen tijdens de venstertijden geldt;</text:p>
              </text:list-item>
              <text:list-item text:style-override="id1-3-2-1-1-10-8">
                <text:number>•</text:number>
                <text:p text:style-name="al">deze suggestie onwenselijk is, aangezien de nul-emissiezone 24/7 geldt;</text:p>
              </text:list-item>
              <text:list-item text:style-override="id1-3-2-1-1-10-9">
                <text:number>•</text:number>
                <text:p text:style-name="al">het bord C22c een geslotenverklaring is voor alle bedrijfsauto’s en vrachtauto’s vanwege de (toelatingseisen van) de nul-emissiezone;</text:p>
              </text:list-item>
              <text:list-item text:style-override="id1-3-2-1-1-10-10">
                <text:number>•</text:number>
                <text:p text:style-name="al">met de toepassing van venstertijden onder het bord C22c beoogd was om alle bedrijfsauto’s en vrachtauto’s uitsluitend tijdens de venstertijden toe te staan tot de logistieke zone (die dezelfde contouren heeft als de nul-emissiezone);</text:p>
              </text:list-item>
              <text:list-item text:style-override="id1-3-2-1-1-10-11">
                <text:number>•</text:number>
                <text:p text:style-name="al">bij de toepassing van het bord C22c er op basis van feitcode R572b en R572c wordt gehandhaafd, waarbij de feitcodes (incl. boetebedragen) zijn gebaseerd op het niet voldoen aan de toelatingseisen van een nul-emissiezone; </text:p>
              </text:list-item>
              <text:list-item text:style-override="id1-3-2-1-1-10-12">
                <text:number>•</text:number>
                <text:p text:style-name="al">het beoogde doel om alle bedrijfsauto’s en vrachtauto’s buiten de venstertijden van de logistieke zone te verbieden met de toepassing van venstertijden onder bord C22c niet gehaald wordt en onduidelijkheid oplevert bij ondernemers die hebben geïnvesteerd in schonere auto’s die voldoen aan de toelatingseisen van nul-emissiezones; </text:p>
              </text:list-item>
              <text:list-item text:style-override="id1-3-2-1-1-10-13">
                <text:number>•</text:number>
                <text:p text:style-name="al">het in dit kader niet gewenst is om de venstertijden onder bord C22c te handhaven;</text:p>
              </text:list-item>
              <text:list-item text:style-override="id1-3-2-1-1-10-14">
                <text:number>•</text:number>
                <text:p text:style-name="al">er zo meer duidelijkheid wordt gegeven aan de weggebruikers over de reikwijdte en toepassing van de nul-emissiezone;</text:p>
              </text:list-item>
              <text:list-item text:style-override="id1-3-2-1-1-10-15">
                <text:number>•</text:number>
                <text:p text:style-name="al">dit ook geen onduidelijkheden of misverstanden oplevert in het kader van de handhaving van de nul-emissiezone;</text:p>
              </text:list-item>
              <text:list-item text:style-override="id1-3-2-1-1-10-16">
                <text:number>•</text:number>
                <text:p text:style-name="al">de leefbaarheid en de luchtkwaliteit binnen de nul-emissiezone worden verbeterd als bedrijfs- en vrachtauto’s, niet zijnde emissieloos, geheel (24/7) geweerd worden;</text:p>
              </text:list-item>
              <text:list-item text:style-override="id1-3-2-1-1-10-17">
                <text:number>•</text:number>
                <text:p text:style-name="al">er een ontwerpbesluit ligt voor de wijziging van het Reglement verkeersregels en verkeerstekens 1990 en het Besluit administratieve bepalingen inzake het wegverkeer in verband met de uitbreiding van nul-emissiezones naar taxi’s en invoering van een nieuw verkeersbord en bijbehorende onderborden voor milieuzones en nul emissiezones (Besluit nul-emissiezone taxi en nieuw verkeersbord milieuzone en nul-emissiezone);</text:p>
              </text:list-item>
              <text:list-item text:style-override="id1-3-2-1-1-10-18">
                <text:number>•</text:number>
                <text:p text:style-name="al">er bij de toepassing van het nieuwe verkeerbord voor milieuzones en nul-emissiezone (bord C22e) zal worden onderzocht of het mogelijk is om de toegang van bedrijfsauto’s en vrachtauto’s te beperken tot venstertijden;   </text:p>
              </text:list-item>
              <text:list-item text:style-override="id1-3-2-1-1-10-19">
                <text:number>•</text:number>
                <text:p text:style-name="al">de maatregel gemonitord en geëvalueerd wordt en in samenwerking met Commissie Bevoorrading Delft bepaalt wordt of het ingezette beleid de gewenste effecten heeft opgeleverd of dat het beleid moet worden aangepast;</text:p>
              </text:list-item>
              <text:list-item text:style-override="id1-3-2-1-1-10-20">
                <text:number>•</text:number>
                <text:p text:style-name="al">de onder ‘besluiten’ genoemde weg in eigendom, beheer en onderhoud is bij de gemeente Delft;</text:p>
              </text:list-item>
              <text:list-item text:style-override="id1-3-2-1-1-10-21">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22">
                <text:number>•</text:number>
                <text:p text:style-name="al">onderhavige verkeersmaatregelen zijn besproken met de verkeersadviseur van de politie;</text:p>
              </text:list-item>
            </text:list>
            <text:p text:style-name="al"/>
            <text:p text:style-name="al">Nemen, gezien de in dit besluit uiteengezette motivering dat het individueel belang van mogelijk benadeelde individuen of bedrijven niet opweegt tegen het door de invoering van deze nul-emissiezone gediende zwaarwegende algemene belang van het voorkomen of beperken van overlast, hinder of schade door verkeer, het bevorderen van doelmatig en zuinig energiegebruik, en het verbeteren van de leefbaarheid, lucht- en geluidskwaliteit, wat alles bijdraagt aan de gezondheid van de inwoners en bezoekers van Delft door het terugdringen van de CO2-uitstoot, te meer nu dit onderdeel is van een breder pakket van landelijke en lokale maatregelen, de volgende:</text:p>
            <text:p text:style-name="al"/>
            <text:p text:style-name="al">
            <text:span text:style-name="nadrukvet">BESLUITEN</text:span>
            <text:span text:style-name="nadrukvet">:</text:span>
          </text:p>
            <text:list text:style-name="id1-3-2-1-1-15">
              <text:list-item text:style-override="id1-3-2-1-1-15-1">
                <text:number>1.</text:number>
                <text:p text:style-name="al">De venstertijden bij de zoneborden C22c en C22d op te heffen door het verwijderen van de onderborden met de venstertijden.</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14 mei 2025</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523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23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23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opheffen venstertijden bij nul-emissiezone - Binnenstad</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6137902</meta:user-defined>
    <meta:user-defined meta:name="OVERHEIDop.verkeersbordcode">C22c</meta:user-defined>
    <meta:user-defined meta:name="OVERHEIDop.verkeersbordcode">C22d</meta:user-defined>
    <dc:language>nl</dc:language>
    <meta:user-defined meta:name="OVERHEIDop.locatietype/OVERHEIDop.gebiedsmarkering">Wijk</meta:user-defined>
    <meta:user-defined meta:name="DC.title">Gemeente Delft, verkeersbesluit binnenstad, opheffen venstertijden bij geslotenverklaring ingesteld voor bedrijfs- en vrachtauto’s vanwege nul-emissiezone</meta:user-defined>
    <meta:user-defined meta:name="DCTERMS.W3CDTF/DCTERMS.available">2025-05-14</meta:user-defined>
    <meta:user-defined meta:name="OVERHEIDop.externeBijlage">Bijlage|exb-2025-17426</meta:user-defined>
    <meta:user-defined meta:name="DCTERMS.W3CDTF/OVERHEIDop.jaargang">2025</meta:user-defined>
    <meta:user-defined meta:name="OVERHEIDop.publicationIssue">205235</meta:user-defined>
    <meta:user-defined meta:name="OVERHEIDop.GmbID/DC.identifier">gmb-2025-205235</meta:user-defined>
    <meta:user-defined meta:name="OVERHEIDop.versieInformatie"/>
  </office:meta>
</office:document-meta>
</file>