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 kanaal verzoeken Wet open overheid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, het college van burgemeester en wethouders, de raad en de heffings-en invorderingsambtenaar van de gemeente Doesburg, ieder voor zover het de eigen bevoegdheid betreft;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 de Wet open overheid (hierna: Woo) de mogelijkheid biedt tot het elektronisch indienen van verzoeken op grond van de Woo;</text:p>
              </text:list-item>
              <text:list-item text:style-override="id1-3-2-1-1-4-2">
                <text:number>-</text:number>
                <text:p text:style-name="al"> er nadere eisen gesteld mogen worden aan het gebruik van de elektronische weg</text:p>
              </text:list-item>
              <text:list-item text:style-override="id1-3-2-1-1-4-3">
                <text:number>-</text:number>
                <text:p text:style-name="al"> het, met het oog op een efficiënte afhandeling van verzoeken op grond van de Woo, wenselijk is een webformulier aan te wijzen als elektronische kanaal voor het indienen van Woo-verzoeken; </text:p>
              </text:list-item>
            </text:list>
            <text:p text:style-name="al">gelet op het bepaalde in artikel 2:15, eerste lid, van de Awb, artikel 4:4, eerste lid, van de Awb en artikel 4.1, tweede lid, van de Woo,</text:p>
            <text:p text:style-name="al"/>
            <text:p text:style-name="al">Besluit vast te stellen:</text:p>
            <text:p text:style-name="al"/>
            <text:p text:style-name="al">Het Aanwijzingsbesluit elektronisch kanaal verzoeken Wet open overheid gemeente Does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elektronische indiening van verzoeken op grond van de Woo is een webformulier beschikbaar op de website <text:a xlink:href="https://www.doesburg.nl/form/indienen-van-een-woo-verzoek" xlink:type="simple"><text:span text:style-name="nadrukondlijn">https://www.doesburg.nl/form/indienen-van-een-woo-verzoek</text:span></text:a>. </text:p>
              </text:list-item>
              <text:list-item text:style-override="id1-3-2-2-1-3">
                <text:number>2.</text:number>
                <text:p text:style-name="al">Uitsluitend via het webformulier kunnen Woo-verzoeken elektronisch worde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“Aanwijzingsbesluit elektronisch kanaal verzoeken Wet open overheid gemeente Doesburg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die van de bekendmaking hiervan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locoburgemeester op 25 februari 2025</text:span></text:p>
            <text:p><text:span text:style-name="functie">B van Veldhuizen-van Oort</text:span></text:p>
          </text:section>
          <text:section text:name="ondertekening_id1-3-2-3-2">
            <text:p><text:span text:style-name="functie"/></text:p>
            <text:p><text:span text:style-name="functie">Aldus vastgesteld door het college op 25 februari 2021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 Werkman </text:span></text:p>
          </text:section>
          <text:section text:name="ondertekening_id1-3-2-3-4">
            <text:p><text:span text:style-name="functie"/></text:p>
            <text:p><text:span text:style-name="functie">De locoburgemeester,</text:span></text:p>
            <text:p><text:span text:style-name="functie">B van Veldhuizen-van Oort</text:span></text:p>
          </text:section>
          <text:section text:name="ondertekening_id1-3-2-3-5">
            <text:p><text:span text:style-name="functie"/></text:p>
            <text:p><text:span text:style-name="functie">Aldus vastgesteld door de raad op 24 april 2025 </text:span></text:p>
          </text:section>
          <text:section text:name="ondertekening_id1-3-2-3-6">
            <text:p><text:span text:style-name="functie"/></text:p>
            <text:p><text:span text:style-name="functie">De griffier, </text:span></text:p>
            <text:p><text:span text:style-name="functie">J.B. Voorhof </text:span></text:p>
          </text:section>
          <text:section text:name="ondertekening_id1-3-2-3-7">
            <text:p><text:span text:style-name="functie"/></text:p>
            <text:p><text:span text:style-name="functie">De voorzitter,</text:span></text:p>
            <text:p><text:span text:style-name="functie">A.C. Hofland</text:span></text:p>
          </text:section>
          <text:section text:name="ondertekening_id1-3-2-3-8">
            <text:p><text:span text:style-name="functie"/></text:p>
            <text:p><text:span text:style-name="functie">Aldus vastgesteld op 25 februari 2025</text:span></text:p>
          </text:section>
          <text:section text:name="ondertekening_id1-3-2-3-9">
            <text:p><text:span text:style-name="functie"/></text:p>
            <text:p><text:span text:style-name="functie">De heffings-en invorderingsambtenaar,</text:span></text:p>
            <text:p><text:span text:style-name="functie">D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2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rtikel 2:15, eerste lid, van de Algemene wet bestuursrecht]|[1.0:c:BWBR0005537&amp;artikel=2%3A15&amp;lid=1&amp;g=2025-04-04</meta:user-defined>
    <meta:user-defined meta:name="DC.source">artikel 4:4, eerste lid, van de Algemene wet bestuursrecht]|[1.0:c:BWBR0005537&amp;artikel=4%3A4&amp;lid=1&amp;g=2025-04-04</meta:user-defined>
    <meta:user-defined meta:name="DC.source">artikel 4.1, tweede lid, van de Wet open overheid]|[1.0:c:BWBR0045754&amp;artikel=4.1&amp;lid=2&amp;g=2025-02-12</meta:user-defined>
    <meta:user-defined meta:name="DCTERMS.alternative">Aanwijzingsbesluit elektronisch kanaal verzoeken Wet open overheid gemeente Doesburg</meta:user-defined>
    <dc:language>nl</dc:language>
    <meta:user-defined meta:name="OVERHEIDop.locatietype/OVERHEIDop.gebiedsmarkering">Gemeente</meta:user-defined>
    <meta:user-defined meta:name="DC.title">Aanwijzingsbesluit elektronisch kanaal verzoeken Wet open overheid gemeente Does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34</meta:user-defined>
    <meta:user-defined meta:name="OVERHEIDop.betreftRegeling">CVDR739182_1</meta:user-defined>
    <meta:user-defined meta:name="OVERHEIDop.GmbID/DC.identifier">gmb-2025-205234</meta:user-defined>
    <meta:user-defined meta:name="xs:date/OVERHEIDop.startdatum">2025-05-15</meta:user-defined>
    <meta:user-defined meta:name="OVERHEIDop.versieInformatie"/>
  </office:meta>
</office:document-meta>
</file>