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rmteprogramma Bergen NH 2025</text:p>
      <text:section text:name="regeling_id1-3-2" text:style-name="regeling">
        <text:section text:name="aanhef_id1-3-2-1" text:style-name="aanhef">
          <text:section text:name="preambule_id1-3-2-1-1" text:style-name="preambule">
            <text:p text:style-name="al">Burgemeester en wethouders van de gemeente Bergen NH maken op grond van de Omgevingswet bekend dat het Ontwerp Warmteprogramma Bergen 2025 ter inzage ligt. </text:p>
            <text:p text:style-name="al">
            <text:span text:style-name="nadrukvet">Inhoud Warmteprogramma </text:span>
          </text:p>
            <text:p text:style-name="al">In dit warmteprogramma beschrijft de gemeente de aanpak van het isoleren en aardgasvrij maken van alle gebouwen in de komende 10 jaar. Onderdeel daarvan is een uitleg over welk alternatief voor aardgas de voorkeur heeft. Ook wordt er uitgelegd in welke volgorde in gebieden wordt gestart met het maken van uitvoeringsplannen om te komen tot een aardgasvrij gebied.</text:p>
            <text:p text:style-name="al">
            <text:span text:style-name="nadrukvet">Waar en wanneer kunt u stukken inzien?</text:span>
          </text:p>
            <text:p text:style-name="al">Het Ontwerp Warmteprogramma Bergen 2025 en de daarbij behorende stukken zijn met ingang van woensdag 14 mei 2025 gedurende zes weken digitaal in te zien via <text:a xlink:href="https://klimaatplein.Bergen-nh.nl/warmteprogramma" xlink:type="simple">https://klimaatplein.Bergen-nh.nl/warmteprogramma</text:a></text:p>
            <text:p text:style-name="al">Daarnaast ligt het Ontwerp Warmteprogramma Bergen 2025 ook ter inzage bij de informatiebalie in het gemeentehuis, Jan Ligthartstraat 4 in Alkmaar.</text:p>
            <text:p text:style-name="al">
            <text:span text:style-name="nadrukvet">Hoe kunt u reageren?</text:span>
          </text:p>
            <text:p text:style-name="al">Van woensdag 14 mei tot donderdag 26 juni 2025 kan een ieder (bij voorkeur) schriftelijk en goed gemotiveerd een zienswijze naar voren brengen. Zienswijzen per post kunnen worden gestuurd aan de gemeente Bergen, Postbus 175 1860 AD Bergen NH onder vermelding van ‘zienswijze Ontwerp Warmteprogramma Bergen 2025’. Zienswijzen per e-mail kunnen worden gestuurd aan: <text:a xlink:href="mailto:energie@debuch.nl" xlink:type="simple">energie@debuch.nl</text:a>. Anonieme zienswijzen worden niet in behandeling genomen.</text:p>
            <text:p text:style-name="al">
            <text:span text:style-name="nadrukvet">Meer informatie</text:span>
          </text:p>
            <text:p text:style-name="al">Wilt u meer informatie over de inhoud van het ontwerp of de procedure? Op dinsdag 27 mei van 16.15 tot 19.00 organiseert de gemeente een informatiebijeenkomst in buurtcentrum Tuin &amp; Oostdorp, Jaap Veldheerhof 1, Bergen waarbij u op een moment dat u uitkomt binnen kan lopen en al uw vragen kunt stellen. U kunt ook uw vraag richten aan energie@debuch.nl t.a.v. Anna Ankoné of Tim Lommerse.</text:p>
            <text:p text:style-name="al">Bergen, 14 mei 2025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2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Warmteprogramma Bergen NH 2025</meta:user-defined>
    <meta:user-defined meta:name="DCTERMS.W3CDTF/DCTERMS.available">2025-05-14</meta:user-defined>
    <meta:user-defined meta:name="DCTERMS.W3CDTF/OVERHEIDop.jaargang">2025</meta:user-defined>
    <meta:user-defined meta:name="OVERHEIDop.publicationIssue">205231</meta:user-defined>
    <meta:user-defined meta:name="OVERHEIDop.GmbID/DC.identifier">gmb-2025-205231</meta:user-defined>
    <meta:user-defined meta:name="OVERHEIDop.versieInformatie"/>
  </office:meta>
</office:document-meta>
</file>