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uringhstraat 18-H 1055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Constructieve wijzigingen, herindelen en deel berging omzetten naar woonfunctie Trouringhstraat 18-hs</text:p>
            <text:p text:style-name="common-al">Zaakadres: Trouringhstraat 18-H 1055HB Amsterdam</text:p>
            <text:p text:style-name="common-al">Datum ontvangst: 15-04-2025</text:p>
            <text:p text:style-name="common-al">Zaaknummer: Z2025-016417</text:p>
            <text:p text:style-name="common-al">DSO-nummer: 20250415011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22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17</meta:user-defined>
    <meta:user-defined meta:name="DCTERMS.abstract">(SDW) - Constructieve wijzigingen, herindelen en deel berging omzetten naar woonfunctie Trouringhstraat 18-h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ouringhstraat 18-H 1055HB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26</meta:user-defined>
    <meta:user-defined meta:name="OVERHEIDop.GmbID/DC.identifier">gmb-2025-205226</meta:user-defined>
    <meta:user-defined meta:name="OVERHEIDop.versieInformatie"/>
  </office:meta>
</office:document-meta>
</file>