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irco-unit op de uitbouw, Huetlaan 11, 3553GN Utrecht,  GU-Z2025-0008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etlaan 11, 3553GN Utrecht</text:p>
            <text:p text:style-name="common-al">GU-Z2025-0008675</text:p>
            <text:p text:style-name="common-al">Toelichting: het legaliseren van een airco-unit op de uit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675</meta:user-defined>
    <meta:user-defined meta:name="DCTERMS.abstract">Toelichting: het legaliseren van een airco-unit op de uitbouw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airco-unit op de uitbouw, Huetlaan 11, 3553GN Utrecht,  GU-Z2025-000867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23</meta:user-defined>
    <meta:user-defined meta:name="OVERHEIDop.GmbID/DC.identifier">gmb-2025-205223</meta:user-defined>
    <meta:user-defined meta:name="OVERHEIDop.versieInformatie"/>
  </office:meta>
</office:document-meta>
</file>