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5 mei 2025 is er een aanvraag evenementenvergunning binnengekomen voor Kinderspeelweek Hollandscheveld 11 tot en met 15 augustus 2025 te Hollandscheveld, in de speeltuin aan de Bru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52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5 mei 2025 is er een aanvraag evenementenvergunning binnengekomen voor Kinderspeelweek Hollandscheveld 11 tot en met 15 augustus 2025 te Hollandscheveld, in de speeltuin aan de Brummelstraa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21</meta:user-defined>
    <meta:user-defined meta:name="OVERHEIDop.GmbID/DC.identifier">gmb-2025-205221</meta:user-defined>
    <meta:user-defined meta:name="OVERHEIDop.versieInformatie"/>
  </office:meta>
</office:document-meta>
</file>