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aandergames 27-09-2025, Oosterboerweg 35 B, 7943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Baandergames op 27-09-2025 aan de Oosterboerweg 35 B, 7943 K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5-2025. We nemen waarschijnlijk voor 01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522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40617</meta:user-defined>
    <dc:language>nl</dc:language>
    <meta:user-defined meta:name="OVERHEIDop.locatietype/OVERHEIDop.gebiedsmarkering">Punt</meta:user-defined>
    <meta:user-defined meta:name="DC.title">Aanvraag Evenementenvergunning, De Baandergames 27-09-2025, Oosterboerweg 35 B, 7943 KE Mepp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20</meta:user-defined>
    <meta:user-defined meta:name="OVERHEIDop.GmbID/DC.identifier">gmb-2025-205220</meta:user-defined>
    <meta:user-defined meta:name="OVERHEIDop.versieInformatie"/>
  </office:meta>
</office:document-meta>
</file>