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ngelse Kade 10, 4301NA Zierikzee    - het opknappen van talud achterzijde woning en kantoor richting 's Heer Lauwendorp door plaatsen van beschoeiing en of damwand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pknappen van talud achterzijde woning en kantoor richting 's Heer Lauwendorp door plaatsen van beschoeiing en of damwanden.Zaaknummer: 1484186Datum indiening: 8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2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8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ngelse Kade 10, 4301NA Zierikzee    - het opknappen van talud achterzijde woning en kantoor richting 's Heer Lauwendorp door plaatsen van beschoeiing en of damwanden.Aanvr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18</meta:user-defined>
    <meta:user-defined meta:name="OVERHEIDop.GmbID/DC.identifier">gmb-2025-205218</meta:user-defined>
    <meta:user-defined meta:name="OVERHEIDop.versieInformatie"/>
  </office:meta>
</office:document-meta>
</file>