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ark Oosterspaarn 76 2036MB Haarlem, 0392-2025-0015489, het realiseren van een dakkapel, verzonden 08-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21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1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1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5489</meta:user-defined>
    <meta:user-defined meta:name="DCTERMS.abstract">het realiser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ark Oosterspaarn 76 2036MB Haarlem, 0392-2025-0015489, het realiseren van een dakkapel, verzonden 08-05-2025</meta:user-defined>
    <meta:user-defined meta:name="DCTERMS.W3CDTF/DCTERMS.available">2025-05-12</meta:user-defined>
    <meta:user-defined meta:name="DCTERMS.W3CDTF/OVERHEIDop.jaargang">2025</meta:user-defined>
    <meta:user-defined meta:name="OVERHEIDop.publicationIssue">205215</meta:user-defined>
    <meta:user-defined meta:name="OVERHEIDop.GmbID/DC.identifier">gmb-2025-205215</meta:user-defined>
    <meta:user-defined meta:name="OVERHEIDop.versieInformatie"/>
  </office:meta>
</office:document-meta>
</file>