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3-JARIGE EVENEMENTENVERGUNNING TRACTORPULLING DE KNIPE, Ds Veenweg 18, 8456 HR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3-jarige evenementenvergunning verleend voor het organiseren van het evenement Tractorpulling De Knipe 2025 op 17 mei 2025 op de locatie Ds Veenweg 18, 8456 HR De Knipe (8 mei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2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83785</meta:user-defined>
    <dc:language>nl</dc:language>
    <meta:user-defined meta:name="OVERHEIDop.locatietype/OVERHEIDop.gebiedsmarkering">Punt</meta:user-defined>
    <meta:user-defined meta:name="DC.title">VERLENING 3-JARIGE EVENEMENTENVERGUNNING TRACTORPULLING DE KNIPE, Ds Veenweg 18, 8456 HR De Knipe</meta:user-defined>
    <meta:user-defined meta:name="DCTERMS.W3CDTF/DCTERMS.available">2025-05-12</meta:user-defined>
    <meta:user-defined meta:name="DCTERMS.W3CDTF/OVERHEIDop.jaargang">2025</meta:user-defined>
    <meta:user-defined meta:name="OVERHEIDop.publicationIssue">205211</meta:user-defined>
    <meta:user-defined meta:name="OVERHEIDop.GmbID/DC.identifier">gmb-2025-205211</meta:user-defined>
    <meta:user-defined meta:name="OVERHEIDop.versieInformatie"/>
  </office:meta>
</office:document-meta>
</file>