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Garnizoenweg 17C, 5928N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Garnizoenweg 17C, 5928NA Venlo</text:span>
          </text:p>
            <text:p text:style-name="common-al">Voor het slopen van het gebouw</text:p>
            <text:p text:style-name="common-al">Afrondingsbrief verzonden op 8 mei 2025</text:p>
            <text:p text:style-name="common-al">Kenmerk Z2025-0166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521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661</meta:user-defined>
    <meta:user-defined meta:name="DCTERMS.abstract">Betreft: Melding op locatie Garnizoenweg 17C, 5928NA Venlo</meta:user-defined>
    <dc:language>nl</dc:language>
    <meta:user-defined meta:name="OVERHEIDop.locatietype/OVERHEIDop.gebiedsmarkering">Vlak</meta:user-defined>
    <meta:user-defined meta:name="DC.title">Geaccepteerde Sloopmelding  - Garnizoenweg 17C, 5928NA Venlo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210</meta:user-defined>
    <meta:user-defined meta:name="OVERHEIDop.GmbID/DC.identifier">gmb-2025-205210</meta:user-defined>
    <meta:user-defined meta:name="OVERHEIDop.versieInformatie"/>
  </office:meta>
</office:document-meta>
</file>