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op het zijdakvlak van de woning, Zwanenbalg 1303 1788ZC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Zwanenbalg 1303 1788ZC Julianadorp, plaatsen van een dakkapel op het zijdakvlak van de woning</text:p>
            <text:p text:style-name="common-al">Verzenddatum: 08-05-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520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0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0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0058</meta:user-defined>
    <meta:user-defined meta:name="DCTERMS.abstract">plaatsen van een dakkapel op het zij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plaatsen van een dakkapel op het zijdakvlak van de woning, Zwanenbalg 1303 1788ZC Julianadorp</meta:user-defined>
    <meta:user-defined meta:name="DCTERMS.W3CDTF/DCTERMS.available">2025-05-12</meta:user-defined>
    <meta:user-defined meta:name="DCTERMS.W3CDTF/OVERHEIDop.jaargang">2025</meta:user-defined>
    <meta:user-defined meta:name="OVERHEIDop.publicationIssue">205208</meta:user-defined>
    <meta:user-defined meta:name="OVERHEIDop.GmbID/DC.identifier">gmb-2025-205208</meta:user-defined>
    <meta:user-defined meta:name="OVERHEIDop.versieInformatie"/>
  </office:meta>
</office:document-meta>
</file>