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leggen van kabels, leidingen en transformatoren om middenspanning te verzwar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leggen van kabels, leidingen en transformatoren om middenspanning te verzwaren, tussen hoogspanningsstation Burgum, De Westereen, Kollumersweach en Twijzel</text:p>
            <text:p text:style-name="common-al">Zaaknummer: Z2025-000013</text:p>
            <text:p text:style-name="common-al">Zaakadres: tussen hoogspanningsstation Burgum, De Westereen, Kollumersweach en Twijzel</text:p>
            <text:p text:style-name="common-al">Omschrijving: het leggen van kabels, leidingen en transformatoren om middenspanning te verzwaren</text:p>
            <text:p text:style-name="common-al">Datum ontvangst: 13-0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2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3</meta:user-defined>
    <meta:user-defined meta:name="DCTERMS.abstract">(FATAAL 15 april) het leggen van kabels, leidingen en transformatoren om middenspanning te verzwar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leggen van kabels, leidingen en transformatoren om middenspanning te verzwaren</meta:user-defined>
    <meta:user-defined meta:name="DCTERMS.W3CDTF/DCTERMS.available">2025-05-12</meta:user-defined>
    <meta:user-defined meta:name="DCTERMS.W3CDTF/OVERHEIDop.jaargang">2025</meta:user-defined>
    <meta:user-defined meta:name="OVERHEIDop.publicationIssue">205201</meta:user-defined>
    <meta:user-defined meta:name="OVERHEIDop.GmbID/DC.identifier">gmb-2025-205201</meta:user-defined>
    <meta:user-defined meta:name="OVERHEIDop.versieInformatie"/>
  </office:meta>
</office:document-meta>
</file>