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öll'nfestival Windmolenbroek op 21 juni 2025, van 13:00 tot 16:00 uur, op de locatie Noaberhoes Windmolenbroek, De Gors en Velden de Giervalk, zaaknummer Z/25/240638.</text:p>
      <text:section text:name="zakelijke-mededeling_id1-3-2" text:style-name="zakelijke-mededeling">
        <text:section text:name="zakelijke-mededeling-tekst_id1-3-2-1" text:style-name="zakelijke-mededeling-tekst">
          <text:section text:name="tekst_id1-3-2-1-1" text:style-name="tekst">
            <text:p text:style-name="common-al">Op 23-04-2025 is een aanvraag ingediend voor een evenementenvergunning voor Möll'nfestival Windmolenbroek op 21 juni 2025, van 13:00 tot 16:00 uur, op de locatie Noaberhoes Windmolenbroek, de Gors en Velden de Giervalk. De aanvraag is geregistreerd onder zaaknummer Z/25/240638.</text:p>
            <text:p text:style-name="common-al">
            <text:span text:style-name="nadrukondlijn">Omschrijving aanvraag evenementenvergunning</text:span>
          </text:p>
            <text:p text:style-name="common-al">- Aanvraag evenementenvergunning</text:p>
            <text:p text:style-name="common-al">- Naam evenement: Möll'nfestival Windmolenbroek </text:p>
            <text:p text:style-name="common-al">- Locatie: Noaberhoes Windmolenbroek, de Gors en Velden de Giervalk</text:p>
            <text:p text:style-name="common-al">- Datum en tijdstip evenement: 21 juni 2025, van 13:00 tot 16:00 uur</text:p>
            <text:p text:style-name="common-al">- Opbouwen evenement: 21 juni 2025, van 9:00 tot 11:00 uur</text:p>
            <text:p text:style-name="common-al">- Afbouwen evenement: 21 juni 2025, van 16:00 tot 18:00 uur</text:p>
            <text:p text:style-name="common-al">- Naam organisator: Noaberhoes Windmolenbroek</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520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0638</meta:user-defined>
    <meta:user-defined meta:name="DCTERMS.abstract">Vergunningsaanvraag evenement Möll'nfestival Windmolenbroek op 21 juni 2025</meta:user-defined>
    <dc:language>nl</dc:language>
    <meta:user-defined meta:name="OVERHEIDop.locatietype/OVERHEIDop.gebiedsmarkering">Punt</meta:user-defined>
    <meta:user-defined meta:name="DC.title">Aanvraag Evenementenvergunning Möll'nfestival Windmolenbroek op 21 juni 2025, van 13:00 tot 16:00 uur, op de locatie Noaberhoes Windmolenbroek, De Gors en Velden de Giervalk, zaaknummer Z/25/240638.</meta:user-defined>
    <meta:user-defined meta:name="DCTERMS.W3CDTF/DCTERMS.available">2025-05-12</meta:user-defined>
    <meta:user-defined meta:name="DCTERMS.W3CDTF/OVERHEIDop.jaargang">2025</meta:user-defined>
    <meta:user-defined meta:name="OVERHEIDop.publicationIssue">205200</meta:user-defined>
    <meta:user-defined meta:name="OVERHEIDop.GmbID/DC.identifier">gmb-2025-205200</meta:user-defined>
    <meta:user-defined meta:name="OVERHEIDop.versieInformatie"/>
  </office:meta>
</office:document-meta>
</file>