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aanleggen van een zonnepark aan Laan naar Parijsch nabij N320 te Culembo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is binnengekomen: </text:p>
            <text:list text:style-name="id1-3-2-1-1-2">
              <text:list-item text:style-override="id1-3-2-1-1-2-1">
                <text:number>-</text:number>
                <text:p text:style-name="al">
                <text:span text:style-name="nadrukvet">Laan naar Parijsch nabij N320, </text:span>aanleggen van een zonnepark * 20 december 2024, ODR2416755</text:p>
              </text:list-item>
            </text:list>
            <text:p text:style-name="common-al">Tegen een aangevraagde vergunning is geen bezwaar mogelijk. Neem voor meer informatie contact op met Omgevingsdienst Rivierenland, via t. 0344 579 314.</text:p>
            <text:p text:style-name="common-al">
            <text:span text:style-name="nadrukvet"> Algemene informatie over besluitvormingstermijnen e.d. </text:span>
          </text:p>
            <text:p text:style-name="last-al">Voor de aanvraag om een omgevingsvergunning moet er binnen 8 weken na ontvangst een beslissing zijn. Voor een uitgebreide omgevingsvergunning geldt een periode van 26 weken na ontvangst van de aanvraag. De genoemde perioden kunnen een keer met 6 weken worden verlengd. Bij een omgevingsvergunning in fasen geldt voor iedere fase de periode die daarbij hoort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lemborg</text:p>
            </table:table-cell>
            <table:table-cell office:value-type="string" table:style-name="header.C">
              <text:p text:style-name="headerright"><text:span text:style-name="nr">Nr. 20520</text:span><text:line-break/><text:date style:data-style-name="dag" text:fixed="true" text:date-value="2025-01-17"/><text:line-break/><text:date style:data-style-name="jaar" text:fixed="true" text:date-value="2025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520</text:span><text:date style:data-style-name="nicedate" text:fixed="true" text:date-value="2025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520</text:span><text:date style:data-style-name="nicedate" text:fixed="true" text:date-value="2025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5/xml/MC-DRP-OmgevingsvergunningAanvraag-Web-ZM.xml</meta:user-defined>
    <meta:user-defined meta:name="OVERHEID.Gemeente/DC.creator">Culembo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ulemborg</meta:user-defined>
    <meta:user-defined meta:name="OVERHEID.Gemeente/OVERHEID.authority">Culembo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ODR2416755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DC.title">Aanvraag vergunning voor het aanleggen van een zonnepark aan Laan naar Parijsch nabij N320 te Culemborg</meta:user-defined>
    <meta:user-defined meta:name="DCTERMS.W3CDTF/DCTERMS.available">2025-01-17</meta:user-defined>
    <meta:user-defined meta:name="DCTERMS.W3CDTF/OVERHEIDop.jaargang">2025</meta:user-defined>
    <meta:user-defined meta:name="OVERHEIDop.publicationIssue">20520</meta:user-defined>
    <meta:user-defined meta:name="OVERHEIDop.GmbID/DC.identifier">gmb-2025-20520</meta:user-defined>
    <meta:user-defined meta:name="OVERHEIDop.versieInformatie"/>
  </office:meta>
</office:document-meta>
</file>