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nieuwe opslagloods, Schellestraat 5, 5131 RH Alphen, Verzoeklocatie 20250508003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08-05-2025 een aanvraag omgevingsvergunning hebben ontvangen voor het bouwen van een nieuwe opslagloods op het adres Schellestraat 5, 5131 RH Alphen (1109824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05199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19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19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98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bouwen van een nieuwe opslagloods, Schellestraat 5, 5131 RH Alphen, Verzoeklocatie 2025050800363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199</meta:user-defined>
    <meta:user-defined meta:name="OVERHEIDop.GmbID/DC.identifier">gmb-2025-205199</meta:user-defined>
    <meta:user-defined meta:name="OVERHEIDop.versieInformatie"/>
  </office:meta>
</office:document-meta>
</file>