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etselfstedentocht op 6 t/m 9 juni 2025, Marktplein 1 A,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ietselfstedentocht op 6 t/m 9 juni 2025 waarbij de binnenstad van Bolsward wordt afgesloten en enkele wegen op de route van de Fietselfstedentocht.</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22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1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49</meta:user-defined>
    <meta:user-defined meta:name="DCTERMS.abstract">Evenementenvergunning voor het evenement Fietselfstedentocht op 6 t/m 9 juni 2025, Marktplein 1 A, 8701 KG Bolsward.</meta:user-defined>
    <dc:language>nl</dc:language>
    <meta:user-defined meta:name="OVERHEIDop.locatietype/OVERHEIDop.gebiedsmarkering">Punt</meta:user-defined>
    <meta:user-defined meta:name="DC.title">Verleende evenementenvergunning voor Fietselfstedentocht op 6 t/m 9 juni 2025, Marktplein 1 A, 8701 KG Bolsward</meta:user-defined>
    <meta:user-defined meta:name="DCTERMS.W3CDTF/DCTERMS.available">2025-05-12</meta:user-defined>
    <meta:user-defined meta:name="DCTERMS.W3CDTF/OVERHEIDop.jaargang">2025</meta:user-defined>
    <meta:user-defined meta:name="OVERHEIDop.publicationIssue">205197</meta:user-defined>
    <meta:user-defined meta:name="OVERHEIDop.GmbID/DC.identifier">gmb-2025-205197</meta:user-defined>
    <meta:user-defined meta:name="OVERHEIDop.versieInformatie"/>
  </office:meta>
</office:document-meta>
</file>