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vangen van het dak door middel van het verbreden van de bestaande kapel aan de Achter de Hoven 216, 8933 CV Leeuwarden (OV-2025-02606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vervangen van het dak door middel van het verbreden van de bestaande kapel aan de Achter de Hoven 216, 8933 CV Leeuwarden. Bij ons geregistreerd onder kenmerk: OV-2025-026060. De verzenddatum van de geweigerde omgevingsvergunning is 08-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519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9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9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060</meta:user-defined>
    <dc:language>nl</dc:language>
    <meta:user-defined meta:name="OVERHEIDop.locatietype/OVERHEIDop.gebiedsmarkering">Punt</meta:user-defined>
    <meta:user-defined meta:name="DC.title">Geweigerde omgevingsvergunning voor het vervangen van het dak door middel van het verbreden van de bestaande kapel aan de Achter de Hoven 216, 8933 CV Leeuwarden (OV-2025-026060)</meta:user-defined>
    <meta:user-defined meta:name="DCTERMS.W3CDTF/DCTERMS.available">2025-05-12</meta:user-defined>
    <meta:user-defined meta:name="DCTERMS.W3CDTF/OVERHEIDop.jaargang">2025</meta:user-defined>
    <meta:user-defined meta:name="OVERHEIDop.publicationIssue">205196</meta:user-defined>
    <meta:user-defined meta:name="OVERHEIDop.GmbID/DC.identifier">gmb-2025-205196</meta:user-defined>
    <meta:user-defined meta:name="OVERHEIDop.versieInformatie"/>
  </office:meta>
</office:document-meta>
</file>