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plaatsen van een tijdelijke woonunit aan Brandsbeemdseweg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regels in het omgevingsplan voor het plaatsen van een tijdelijke woonunit aan Brandsbeemdseweg ongenummerd in Oirschot. Het kenmerk van de gemeente voor deze zaak is 08236674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518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8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8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66748</meta:user-defined>
    <meta:user-defined meta:name="DCTERMS.abstract">afwijken van regels in het omgevingsplan voor het 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plaatsen van een tijdelijke woonunit aan Brandsbeemdseweg ongenummerd in Oirschot</meta:user-defined>
    <meta:user-defined meta:name="DCTERMS.W3CDTF/DCTERMS.available">2025-05-12</meta:user-defined>
    <meta:user-defined meta:name="DCTERMS.W3CDTF/OVERHEIDop.jaargang">2025</meta:user-defined>
    <meta:user-defined meta:name="OVERHEIDop.publicationIssue">205186</meta:user-defined>
    <meta:user-defined meta:name="OVERHEIDop.GmbID/DC.identifier">gmb-2025-205186</meta:user-defined>
    <meta:user-defined meta:name="OVERHEIDop.versieInformatie"/>
  </office:meta>
</office:document-meta>
</file>