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29 koopwoningen (plan Zuyderhoven), Eenbes 2 t/m 8 (even), Galigaan 1, Paardenstaart 2 t/m 16 (even), Galigaan 2 t/m 12 (even), Moerasvaren 1 t/m 11 (oneven), Koningsvaren 45 t/m 51 (oneven), project Zuyderhov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5 een besluit genomen op de aanvraag. De vergunning is aangevraagd voor het bouwen van 29 koopwoningen (plan Zuyderhoven) op locatie Eenbes 2 t/m 8 (even), Galigaan 1, Paardenstaart 2 t/m 16 (even), Galigaan 2 t/m 12 (even), Moerasvaren 1 t/m 11 (oneven), Koningsvaren 45 t/m 51 (oneven), project Zuyderhove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2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1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4</meta:user-defined>
    <meta:user-defined meta:name="DCTERMS.abstract">Betreft:  besluit op locatie Eenbes 2 t/m 8 (even), Galigaan 1, Paardenstaart 2 t/m 16 (even), Galigaan 2 t/m 12 (even), Moerasvaren 1 t/m 11 (oneven), Koningsvaren 45 t/m 51 (oneven), project Zuyderhoven, Amstelveen</meta:user-defined>
    <dc:language>nl</dc:language>
    <meta:user-defined meta:name="DC.title">Aanvraag vergunning toegekend voor het bouwen van 29 koopwoningen (plan Zuyderhoven), Eenbes 2 t/m 8 (even), Galigaan 1, Paardenstaart 2 t/m 16 (even), Galigaan 2 t/m 12 (even), Moerasvaren 1 t/m 11 (oneven), Koningsvaren 45 t/m 51 (oneven), project Zuyderhoven, Amstelveen</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417</meta:user-defined>
    <meta:user-defined meta:name="OVERHEIDop.publicationIssue">205184</meta:user-defined>
    <meta:user-defined meta:name="OVERHEIDop.GmbID/DC.identifier">gmb-2025-205184</meta:user-defined>
    <meta:user-defined meta:name="OVERHEIDop.versieInformatie"/>
  </office:meta>
</office:document-meta>
</file>