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venement: Op 2 mei 2025 is er een aanvraag evenementenvergunning binnengekomen voor Rumble events op 28 juni 2025 te Hoogeveen in het Activum aan de Bentincksdij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0518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8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8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gen evenement: Op 2 mei 2025 is er een aanvraag evenementenvergunning binnengekomen voor Rumble events op 28 juni 2025 te Hoogeveen in het Activum aan de Bentincksdijk 10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5183</meta:user-defined>
    <meta:user-defined meta:name="OVERHEIDop.GmbID/DC.identifier">gmb-2025-205183</meta:user-defined>
    <meta:user-defined meta:name="OVERHEIDop.versieInformatie"/>
  </office:meta>
</office:document-meta>
</file>