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straat, verplaats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gemeente heeft een verzoek gekregen om de gehandicaptenparkeerplaats op kenteken ter hoogte van het appartementencomplex gelegen aan de Marktstraat naar de overzijde langs de andere gehandicaptenparkeerplaats te verplaats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text:p>
            <text:p text:style-name="al"/>
            <text:p text:style-name="al">Is het gewenst om</text:p>
            <text:p text:style-name="al">De gehandicaptenparkeerplaats op kenteken te verplaatsen naar de kant waar reeds een aantal  andere gehandicaptenparkeerplaatsen zijn gerealiseerd.</text:p>
            <text:p text:style-name="al"/>
            <text:p text:style-name="al">Motivering</text:p>
            <text:p text:style-name="al">Door de verplaatsing van de gehandicaptenparkeerplaats op kenteken naar een ander parkeervak, wordt belanghebbende een betere in- en uitstapmogelijkheid geboden dan op het huidige parkeervak. </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Marktstraat is i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Door verplaatsing van bord E06 van bijlage 1 van het Reglement verkeersregels en verkeerstekens 1990, inclusief onderbord met vermelding van het kenteken 46-NZ-DX, zoals aangegeven op de bij dit besluit behorende tekening, een gehandicaptenparkeerplaats te reserveren ten behoeve van het voertuig met het kenteken 46-NZ-DX ter hoogte van Marktstraat 203.</text:p>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pan text:style-name="nadrukvet">Tekening GPP op kenteken 46-NZ-DX, t.h.v. Marktstraat 203 te Hoensbroek, 17-3-2025.</text:span>
          </text:p>
            <text:p text:style-name="last-al"/>
            <text:p text:style-name="tekst_bottom"/>
          </text:section>
        </text:section>
        <text:section text:name="regeling-sluiting_id1-3-2-3" text:style-name="regeling-sluiting">
          <text:section text:name="ondertekening_id1-3-2-3-1">
            <text:p><text:span text:style-name="functie">Heerlen, 23-4-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518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8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8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Verplaatsen gehandicaptenparkeerplaats op kenteken - Marktstraat thv huisnr 2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Marktstraat, verplaatsen gehandicaptenparkeerplaats op kenteken.</meta:user-defined>
    <meta:user-defined meta:name="DCTERMS.W3CDTF/DCTERMS.available">2025-05-12</meta:user-defined>
    <meta:user-defined meta:name="OVERHEIDop.externeBijlage">GPP verplaatsen Marktstraat 203|exb-2025-17416</meta:user-defined>
    <meta:user-defined meta:name="DCTERMS.W3CDTF/OVERHEIDop.jaargang">2025</meta:user-defined>
    <meta:user-defined meta:name="OVERHEIDop.publicationIssue">205180</meta:user-defined>
    <meta:user-defined meta:name="OVERHEIDop.GmbID/DC.identifier">gmb-2025-205180</meta:user-defined>
    <meta:user-defined meta:name="OVERHEIDop.versieInformatie"/>
  </office:meta>
</office:document-meta>
</file>