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Haringbuisdijk 947 108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Zaakadres: Haringbuisdijk 947 1086VA Amsterdam</text:p>
            <text:p text:style-name="common-al">Datum ontvangst: 08-05-2025</text:p>
            <text:p text:style-name="common-al">Zaaknummer: Z2025-0200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17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7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7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0000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DC.title">Aanvraag ligplaatsvergunning Haringbuisdijk 947 1086VA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79</meta:user-defined>
    <meta:user-defined meta:name="OVERHEIDop.GmbID/DC.identifier">gmb-2025-205179</meta:user-defined>
    <meta:user-defined meta:name="OVERHEIDop.versieInformatie"/>
  </office:meta>
</office:document-meta>
</file>