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alke van der Walstraat 44D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udum, Tjalke van der Walstraat 44F, MM20230020, opslag van verpakte diervoeders, houtpellets en gasflessen (24-01-2023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51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Tjalke van der Walstraat 44D te Koud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76</meta:user-defined>
    <meta:user-defined meta:name="OVERHEIDop.GmbID/DC.identifier">gmb-2025-205176</meta:user-defined>
    <meta:user-defined meta:name="OVERHEIDop.versieInformatie"/>
  </office:meta>
</office:document-meta>
</file>