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aan de voor- en achterkant van het appartement aan Adama van Scheltemaplein 59 2624P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ama van Scheltemaplein 59 2624PH Delft | het vervangen van de kozijnen aan de voor- en achterkant van het appartement | 08-05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517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7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7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93</meta:user-defined>
    <meta:user-defined meta:name="DCTERMS.abstract">Vervange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e kozijnen aan de voor- en achterkant van het appartement aan Adama van Scheltemaplein 59 2624PH Delft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174</meta:user-defined>
    <meta:user-defined meta:name="OVERHEIDop.GmbID/DC.identifier">gmb-2025-205174</meta:user-defined>
    <meta:user-defined meta:name="OVERHEIDop.versieInformatie"/>
  </office:meta>
</office:document-meta>
</file>