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naast Oude Bosscheweg 4 te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Opcharge een verzoek is ingediend voor het aanwijzen van een parkeerplaats voor het opladen van elektrische voertuigen bij de oplaadpaal naast Oude Bosscheweg 4 te Zaltbommel;</text:p>
            <text:p text:style-name="context.al">- dat de parkeerplaats naast Oude Bosscheweg 4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span text:style-name="nadrukvet"/>
          </text:p>
            <text:p text:style-name="context.al">
            <text:span text:style-name="nadrukvet">Besluiten</text:span> : </text:p>
            <text:p text:style-name="context.al"/>
            <text:p text:style-name="context.al">- één parkeerplaats bij de laadpaal op de parkeerplaats naast Oude Bosscheweg 4 te Zaltbommel aan te wijzen als oplaadpunt voor elektrische auto’s door middel van het plaatsen van het verkeersbord E8c met onderbord met de tekst “uitsluitend opladen elektrische voertuigen”. </text:p>
            <text:p text:style-name="context.al"/>
            <text:p text:style-name="context.al">Zaltbommel, 7 mei 2025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1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Oude Bosscheweg 4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naast Oude Bosscheweg 4 te Zaltbommel</meta:user-defined>
    <meta:user-defined meta:name="DCTERMS.W3CDTF/DCTERMS.available">2025-05-12</meta:user-defined>
    <meta:user-defined meta:name="DCTERMS.W3CDTF/OVERHEIDop.jaargang">2025</meta:user-defined>
    <meta:user-defined meta:name="OVERHEIDop.publicationIssue">205172</meta:user-defined>
    <meta:user-defined meta:name="OVERHEIDop.GmbID/DC.identifier">gmb-2025-205172</meta:user-defined>
    <meta:user-defined meta:name="OVERHEIDop.versieInformatie"/>
  </office:meta>
</office:document-meta>
</file>