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: Ingekomen aanvraag: Op 2 mei 2025 is er een aanvraag evenementenvergunning binnengekomen voor Into the Summer Party op 11 juli 2025 te Zuidwolde aan de Zuider Esweg 1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/>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0517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7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7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: Ingekomen aanvraag: Op 2 mei 2025 is er een aanvraag evenementenvergunning binnengekomen voor Into the Summer Party op 11 juli 2025 te Zuidwolde aan de Zuider Esweg 1a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5171</meta:user-defined>
    <meta:user-defined meta:name="OVERHEIDop.GmbID/DC.identifier">gmb-2025-205171</meta:user-defined>
    <meta:user-defined meta:name="OVERHEIDop.versieInformatie"/>
  </office:meta>
</office:document-meta>
</file>