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verkeersmaatregelen kruispunt Prins Bernhardlaan-Reinaldapad-Willem Pijperstraat in Haarlem</text:p>
      <text:section text:name="regeling_id1-3-2" text:style-name="regeling">
        <text:section text:name="aanhef_id1-3-2-1" text:style-name="aanhef">
          <text:section text:name="context_id1-3-2-1-1" text:style-name="context">
            <text:p text:style-name="context.al">Nr. 2025/280767</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kruispunt Prins Bernhardlaan-Reinaldapad-Willem Pijperstraat gelegen is binnen de bebouwde kom van Haarlem;</text:p>
            <text:p text:style-name="considerans.al">dat het kruispunt en de aanliggende wegen in beheer zijn bij de gemeente Haarlem;</text:p>
            <text:p text:style-name="considerans.al">dat de Prins Bernhardlaan, Willem Pijperstraat en het Reinaldapad,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Prins Bernhardlaan een gebiedsontsluitingsweg betreft waarbij een maximumsnelheid van 50 km/u geldt;</text:p>
            <text:p text:style-name="considerans.al">dat de verkeersfunctie op een gebiedsontsluitingsweg prevaleert boven de verblijfsfunctie;</text:p>
            <text:p text:style-name="considerans.al">dat de Willem Pijperstraat en het Reinaldapad erftoegangswegen betreffen waarbij een maximumsnelheid van 30 km/u geldt;</text:p>
            <text:p text:style-name="considerans.al">dat de verblijfsfunctie op een erftoegangsweg boven geschikt is aan de verkeersfunctie;</text:p>
            <text:p text:style-name="considerans.al">dat aan het Prinses Beatrixplein een winkelcentrum gelegen is dat aan vernieuwing toe is;</text:p>
            <text:p text:style-name="considerans.al">dat bij het Reinaldapark daarom een tijdelijk winkelcentrum gelegen komt die vanaf de Prins Bernhardlaan en het Reinaldapark bereikbaar is; </text:p>
            <text:p text:style-name="considerans.al">dat de Prins Bernhardlaan en het Reinaldapark de enige route zal zijn voor de bevoorrading van goederen en voor bezoekers van het winkelcentrum; </text:p>
            <text:p text:style-name="considerans.al">dat voor het tijdelijke winkelcentrum een verkeersonderzoek is verricht, opgeleverd op 27 juni 2024; </text:p>
            <text:p text:style-name="considerans.al">dat in het onderzoek gekeken is naar de (fiets)parkeerbehoefte en varianten voor een goede verkeersafwikkeling;</text:p>
            <text:p text:style-name="considerans.al">dat er op basis van het onderzoek er een aantal infrastructurele aanpassingen nodig zijn bij het kruispunt Prins Bernhardlaan-Reinaldapad; </text:p>
            <text:p text:style-name="considerans.al">dat het Reinaldapad een doodlopende weg betreft;</text:p>
            <text:p text:style-name="considerans.al">dat er een tijdelijke weg wordt aangelegd voor het parkeren van bezoekers;</text:p>
            <text:p text:style-name="considerans.al">dat er op het Reinaldapad een maximumsnelheid van 30 km/u geldt door middel van bord A1-30 van bijlage 1 van het RVV 1990;</text:p>
            <text:p text:style-name="considerans.al">dat met de aansluiting van de tijdelijke weg op het Reinaldapad de geldende 30 km/u zich beperkt tot een kort wegvak;</text:p>
            <text:p text:style-name="considerans.al">dat het om bovenstaande reden gewenst is om een zonaal bord A1-30 te plaatsen en het huidige snelheidsbord in te trekken; </text:p>
            <text:p text:style-name="considerans.al">dat een 30 km/u zone beter past bij een verblijfsgebied; </text:p>
            <text:p text:style-name="considerans.al">dat aan het Reinaldapad parkeerplaatsen aan beide zijden van de rijbaan gefaciliteerd zijn; </text:p>
            <text:p text:style-name="considerans.al">dat de bestaande parkeerplaatsen voldoen in de behoefte voor de bestaande bestemmingen aan het Reinaldapad, waaronder de tennisbanen, pannenkoekenrestaurant, voetbalvereniging en recreëren in het park;</text:p>
            <text:p text:style-name="considerans.al">dat door de toename van het verkeer, zoals voor de tijdelijke supermarkt, de parkeerdruk wordt verhoogd; </text:p>
            <text:p text:style-name="considerans.al">dat de verkeersveiligheid voor fietsers door het risico op congestie in het geding komt, aangezien zij tussen de geparkeerde en wegrijdende voertuigen moeten fietsen;</text:p>
            <text:p text:style-name="considerans.al">dat de toegankelijkheid voor voetgangers door het risico op congestie in het geding komt, aangezien er weinig tot geen ruimte voor de voetgangers overblijft; </text:p>
            <text:p text:style-name="considerans.al">dat het daarom gewenst is dat het parkeren enkel plaatsvindt in de daarvoor bestemde parkeervakken;</text:p>
            <text:p text:style-name="considerans.al">dat bovenstaande te bereiken is door middel van het instellen van een parkeerverbodszone op het Reinaldapad vanaf het kruispunt Prins Bernhardlaan-Reinaldapad-Willem Pijperstraat;</text:p>
            <text:p text:style-name="considerans.al">dat er in de parkeerbehoefte van het tijdelijke winkelcentrum wordt voorzien en er zodoende circa 40 parkeervakken aangelegd wordt; </text:p>
            <text:p text:style-name="considerans.al">dat door de komst van het tijdelijk winkelcentrum de verkeersstromen op het kruispunt Prins Bernhardlaan-Reinaldapad-Willem Pijperstraat wijzigen;</text:p>
            <text:p text:style-name="considerans.al">dat het wenselijk is om de verkeersveiligheid van het betreffende kruispunt te verbeteren;</text:p>
            <text:p text:style-name="considerans.al">dat na een uitgebreide analyse tot een passende, verkeersveilige vormgeving van het kruispunt is gekomen, waarop het verkeer goed afgewikkeld kan worden; </text:p>
            <text:p text:style-name="considerans.al">dat op de westelijke rijbaan van de Prins Bernhardlaan, voor verkeer in zuidelijke richting, een linksaf strook gerealiseerd wordt, waardoor de linker rijstrook voor rechtdoorgaand verkeer komt te vervallen;</text:p>
            <text:p text:style-name="considerans.al">dat op de oostelijke rijbaan, voor verkeer in noordelijke richting, na het kruispunt de rechterrijstrook een bushalte wordt; </text:p>
            <text:p text:style-name="considerans.al">dat het niet wenselijk is om te halteren op de rijbaan van een gebiedsontsluitingsweg, waar een maximumsnelheid van 50 km/u geldt; </text:p>
            <text:p text:style-name="considerans.al">dat het tevens niet wenselijk is om te parkeren langs een gebiedsontsluitingsweg, waar een maximumsnelheid van 50 km/u geldt, aangezien het ervoor zorgt dat bestuurders vaker stilstaan op de gebiedsontsluitingsweg; </text:p>
            <text:p text:style-name="considerans.al">dat er daarom een haltekom wordt ingericht, zodat de bus veilig en gescheiden van het rijdende verkeer kan halteren; </text:p>
            <text:p text:style-name="considerans.al">dat door de haltekom de rechterrijstrook op deze rijbaan van de Prins Bernhardlaan komt te vervallen; </text:p>
            <text:p text:style-name="considerans.al">dat de huidige bushalte ten zuiden van het kruispunt door bovenstaande verplaatst naar de haltekom ten noorden van het kruispunt;</text:p>
            <text:p text:style-name="considerans.al">dat bovenstaande ervoor zorgt dat het zicht toeneemt op het kruispunt en daarmee de verkeersveiligheid verbetert;</text:p>
            <text:p text:style-name="considerans.al">dat zuidelijk van het kruispunt Prins Bernhardlaan-Reinaldapad-Willem Pijperstraat de (brom-)fietsoversteekplaats gesitueerd wordt; </text:p>
            <text:p text:style-name="considerans.al">dat het wenselijk is om de oversteeklengte zo kort mogelijk te houden; </text:p>
            <text:p text:style-name="considerans.al">dat dit mogelijk is door de rijbanen op een enkele rijstrook te houden; </text:p>
            <text:p text:style-name="considerans.al">dat het verwijderen of bijvoegen van rijstroken een feitelijke handeling betreft en zodoende geen onderdeel uitmaakt van de besluiten in dit verkeersbesluit;  </text:p>
            <text:p text:style-name="considerans.al">dat met het verplaatsen van de (brom-)fiets- en voetgangersoversteek ten zuiden van het kruispunt de verkeersveiligheid wordt verbeterd, omdat er bij het oversteken maar 1 rijstrook per keer hoeft te worden gekruist en risico op afdekongevallen wordt verminderd; </text:p>
            <text:p text:style-name="considerans.al">dat de fietsoversteekplaats ten zuiden van het kruispunt formeel ingesteld wordt bij de aansluiting met de bestaande (brom-)fietspaden en gelet op de verkeersveiligheid zal worden voorzien van een voorrangsregeling, waarbij fietsers het verkeer op de Prins Bernhardlaan voor moet laten gaan; </text:p>
            <text:p text:style-name="considerans.al">dat de doorstroming op de westelijke rijbaan van de Prins Bernhardlaan gewaarborgd blijft wanneer het linksaf slaan vanuit het Reinaldapad niet mogelijk is; </text:p>
            <text:p text:style-name="considerans.al">dat bovenstaande ook wenselijk is voor fietsers en voetgangers zodat zij veilig over kunnen steken; </text:p>
            <text:p text:style-name="considerans.al">dat bestuurders vanuit het Reinaldapad daardoor in noordelijke richting moeten rijden; </text:p>
            <text:p text:style-name="considerans.al">dat voor de Prins Bernhardlaan een reconstructie van de rijbaan gepland staat; </text:p>
            <text:p text:style-name="considerans.al">dat er ter hoogte van de Zomervaart een uitstekende keermogelijkheid ontstaat door de komst van een Largas (staat voor: langzaam rijden gaat sneller) rotonde;</text:p>
            <text:p text:style-name="considerans.al">dat verwacht wordt dat bestuurders die linksaf willen slaan vanuit het Reinaldapad ondergeschikt zullen zijn aan het rechts afslaand verkeer; </text:p>
            <text:p text:style-name="considerans.al">dat de impact van bovenstaande derhalve minimaal zal zijn;</text:p>
            <text:p text:style-name="considerans.al">dat daarom het kruispunt Prins Bernhardlaan-Reinaldapad-Willem Pijperstraat wordt aangepast waardoor het links afslaan vanuit het Reinaldapad fysiek onmogelijk is;</text:p>
            <text:p text:style-name="considerans.al">dat het links afslaan vanuit de Willem Pijperstraat, kijkend naar de aanwezigheid van haaientanden zoals bedoeld in artikel 80 van het RVV 1990 al niet mogelijk was;</text:p>
            <text:p text:style-name="considerans.al">dat door de aanpassingen van het kruispunt Prins Bernhardlaan-Reinaldapad-Willem Pijperstraat het fysiek onmogelijk is om vanuit de Willem Pijperstraat de rijbaan van de Prins Bernhardlaan, in noordelijke richting, op te rijden; </text:p>
            <text:p text:style-name="considerans.al">dat op basis van bovenstaande de haaientanden worden verwijderd;</text:p>
            <text:p text:style-name="considerans.al">dat om de nieuwe situatie vanuit de Willem Pijperstraat voldoende kenbaar te maken er een bord D5r van bijlage 1 van het RVV 1990 geplaatst wordt, om zo het gebod tot het volgen van de aangegeven rijrichting in te stellen; </text:p>
            <text:p text:style-name="considerans.al">dat gemotoriseerd verkeer vanuit het Reinaldapad, elders kan keren;  </text:p>
            <text:p text:style-name="considerans.al">dat het wenselijk is voor de winkels bij het tijdelijk winkelcentrum om voldoende gelegenheden ter beschikking te hebben voor het laden en lossen van goederen; </text:p>
            <text:p text:style-name="considerans.al">dat hiermee de bevoorrading van de winkels niet plaatsvindt op de rijbaan en geen belemmering vormt voor het in- en uitrijden van de parkeerplaatsen; </text:p>
            <text:p text:style-name="considerans.al">dat er twee gelegenheden voor het onmiddellijk laden en lossen van goederen wordt ingericht op het parkeerterrein en bij de toegang van het expeditieverkeer bij het tijdelijk winkelcentrum;</text:p>
            <text:p text:style-name="considerans.al">dat de toegankelijkheid van het tijdelijk winkelcentrum voor gehandicapten gewaarborgd blijft door het aanwijzen van twee algemene gehandicaptenparkeerplaatsen nabij de ingang van het tijdelijk winkelcentrum op het parkeerterrein; </text:p>
            <text:p text:style-name="considerans.al">dat het tijdelijk winkelcentrum er circa 3 jaar zal zijn, van januari 2026 tot circa eind 2028 of zoveel korter als mogelijk of langer indien noodzakelijk is; </text:p>
            <text:p text:style-name="considerans.al">dat gelet op artikel 12 van het BABW voor het plaatsen dan wel verwijderen van bord A1-30 en L3b en het plaatsen van borden, A1-30zb, B6, D5-R, E1zb, E6, E7, G11 en L3b van bijlage 1 van het RVV 1990 en het aanbrengen van haaientanden zoals bedoeld in artikel 80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 er vanuit de politie zorgen wordt geuit over de middelen waarmee de versmalling op de Prins Bernhardlaan vorm gaat geven;</text:p>
            <text:p text:style-name="considerans.al">dat volgens de politie het wenselijk is om de westelijke rijbaan van deze weg, vanaf de Zomervaart, terug te brengen naar één rijstrook, waarna er een uitvoegstrook voor linksafslaand verkeer wordt aangelegd naar het Reinaldapad. Dit kan niet alleen met markering. Om het juiste gedrag van weggebruikers te krijgen zal deze tijdelijke situatie op het oog moeten lijken op een permanente situatie;</text:p>
            <text:p text:style-name="considerans.al">dat tevens volgens de politie de capaciteit van de opstelvakken voor de kruising met de N205 Schipholweg gemonitord moeten word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ord A1-30 van bijlage 1 van het RVV 1990 de maximumsnelheid van 30 km/u in te trekken op het Reinaldapad ter hoogte van de kruising met de Prins Bernhardlaan;</text:p>
            <text:p text:style-name="common-al">- door middel van het plaatsen van bord A1-30zb van bijlage 1 van het RVV 1990 de maximumsnelheidszone van 30 km/u in te stellen op het Reinaldapad ter hoogte van de kruising met de Prins Bernhardlaan;</text:p>
            <text:p text:style-name="common-al">- door middel van het plaatsen van 2 borden B6 van bijlage 1 van het RVV 1990 en het aanbrengen van haaientanden zoals bedoeld in artikel 80 van het RVV 1990 het verlenen van de voorrang aan bestuurders op de kruisende weg in te stellen op de (brom-)fietsoversteekplaats ten zuiden van het kruispunt Prins Bernhardlaan-Reinaldapad-Willem Pijperstraat over de Prins Bernhardlaan;</text:p>
            <text:p text:style-name="common-al">- door middel van het plaatsen van bord D5-R van bijlage 1 van het RVV 1990, een verplichte rijrichting rechtsaf in te stellen op de kruising van het Reinaldapad met de Prins Bernhardlaan;</text:p>
            <text:p text:style-name="common-al">- door middel van het plaatsen van bord D5-R en onderbord OB52 van bijlage 1 van het RVV 1990, een verplichte rijrichting rechtsaf met uitzondering van fietsers in te stellen op de Willem Pijperstraat ter hoogte van de kruising met de Prins Bernhardlaan; </text:p>
            <text:p text:style-name="common-al">- door middel van het plaatsen van bord E1zb van bijlage 1 van het RVV 1990 een parkeerverbodszone in te stellen op het Reinaldapad ter hoogte van de kruising met de Prins Bernhardlaan;</text:p>
            <text:p text:style-name="common-al">- door middel van het plaatsen van bord E6 met onderbord OB504 van bijlage 1 van het RVV 1990 twee algemene gehandicaptenparkeerplaatsen in te stellen op het parkeerterrein van het tijdelijk winkelcentrum in het Reinaldapark nabij de ingang van het winkelcentrum; </text:p>
            <text:p text:style-name="common-al">- door middel van het plaatsen van 2 borden E7 met onderbord OB502 van bijlage 1 van het RVV 1990 twee gelegenheden voor het onmiddellijk laden en lossen van goederen in te stellen op het parkeerterrein van het tijdelijk winkelcentrum en bij de ingang van het winkelcentrum voor het expeditieverkeer; </text:p>
            <text:p text:style-name="common-al">- door middel van het plaatsen van twee borden G11 met onderbord OB502 met één richting voor (brom-)fietsers en één richting voor alleen fietsers van bijlage 1 van het RVV 1990, een twee richtingen verplicht fietspad in te stellen gelegen net ten zuiden van het kruispunt Prins Bernhardlaan-Reinaldapad-Willem Pijperstraat over de Prins Bernhardlaan;</text:p>
            <text:p text:style-name="common-al">- door middel van het verwijderen van bord L3b van bijlage 1 van het RVV 1990, een bushalte in te trekken gelegen net ten zuiden van het kruispunt Prins Bernhardlaan-Reinaldapad-Willem Pijperstraat aan de oostelijke zijde van de Prins Bernhardlaan;</text:p>
            <text:p text:style-name="common-al">- door middel van het plaatsen van bord L3b van bijlage 1 van het RVV 1990, een bushalte in te stellen gelegen net ten noorden van het kruispunt Prins Bernhardlaan-Reinaldapad-Willem Pijperstraat aan de oostelijke zijde van de Prins Bernhardlaan;</text:p>
            <text:p text:style-name="common-al">- dat het tijdelijk winkelcentrum er circa 3 jaar zal zijn, van januari 2026, tot circa eind 2028 of zoveel korter als mogelijk of langer indien noodzakelijk is; </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8 april 2025 te Haarlem</text:span>
            <text:span text:style-name="datum"/>
          </text:p>
          </text:section>
          <text:section text:name="ondertekening_id1-3-2-3-2">
            <text:p><text:span text:style-name="deze">Namens het college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 kruispunt Prins Bernhardlaan-Reinaldapad-Willem Pijperstraa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280767</meta:user-defined>
    <meta:user-defined meta:name="OVERHEIDop.verkeersbordcode">A01zb</meta:user-defined>
    <meta:user-defined meta:name="OVERHEIDop.verkeersbordcode">A1</meta:user-defined>
    <meta:user-defined meta:name="OVERHEIDop.verkeersbordcode">B6</meta:user-defined>
    <meta:user-defined meta:name="OVERHEIDop.verkeersbordcode">D5</meta:user-defined>
    <meta:user-defined meta:name="OVERHEIDop.verkeersbordcode">E01zb</meta:user-defined>
    <meta:user-defined meta:name="OVERHEIDop.verkeersbordcode">E6</meta:user-defined>
    <meta:user-defined meta:name="OVERHEIDop.verkeersbordcode">E7</meta:user-defined>
    <meta:user-defined meta:name="OVERHEIDop.verkeersbordcode">G11</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kruispunt Prins Bernhardlaan-Reinaldapad-Willem Pijperstraat in Haarlem</meta:user-defined>
    <meta:user-defined meta:name="DCTERMS.W3CDTF/DCTERMS.available">2025-05-12</meta:user-defined>
    <meta:user-defined meta:name="OVERHEIDop.externeBijlage">Situatietekening|exb-2025-17410</meta:user-defined>
    <meta:user-defined meta:name="DCTERMS.W3CDTF/OVERHEIDop.jaargang">2025</meta:user-defined>
    <meta:user-defined meta:name="OVERHEIDop.publicationIssue">205165</meta:user-defined>
    <meta:user-defined meta:name="OVERHEIDop.GmbID/DC.identifier">gmb-2025-205165</meta:user-defined>
    <meta:user-defined meta:name="OVERHEIDop.versieInformatie"/>
  </office:meta>
</office:document-meta>
</file>