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098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realiseren van een overdekt podium op locatie Skânserwei 28, 9133 DV Eanjum, Verzoeklocatie 2025041401309 is door aanvrager ingetrokken. Het zaaknummer van deze aanvraag is 2025-098851.</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51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8851</meta:user-defined>
    <meta:user-defined meta:name="DCTERMS.abstract">De aanvraag voor een omgevingsvergunning met zaaknummer 2025-098851 op locatie Skânserwei 28, 9133 DV Eanjum, Verzoeklocatie 2025041401309 is ingetrokken.</meta:user-defined>
    <dc:language>nl</dc:language>
    <meta:user-defined meta:name="OVERHEIDop.locatietype/OVERHEIDop.gebiedsmarkering">Vlak</meta:user-defined>
    <meta:user-defined meta:name="OVERHEIDop.locatietype/OVERHEIDop.gebiedsmarkering">Punt</meta:user-defined>
    <meta:user-defined meta:name="DC.title">Ingetrokken aanvraag voor omgevingsvergunning 2025-098851</meta:user-defined>
    <meta:user-defined meta:name="DCTERMS.W3CDTF/DCTERMS.available">2025-05-14</meta:user-defined>
    <meta:user-defined meta:name="DCTERMS.W3CDTF/OVERHEIDop.jaargang">2025</meta:user-defined>
    <meta:user-defined meta:name="OVERHEIDop.publicationIssue">205162</meta:user-defined>
    <meta:user-defined meta:name="OVERHEIDop.GmbID/DC.identifier">gmb-2025-205162</meta:user-defined>
    <meta:user-defined meta:name="OVERHEIDop.versieInformatie"/>
  </office:meta>
</office:document-meta>
</file>