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Castenrayseweg 2 t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besloten om de beslistermijn voor de aanvraag met zaaknummer Z2025-00000935 voor het verbouwen van een loods tbv van huisvesting van 8 internationale medewerkers op locatie <text:span text:style-name="nadrukvet">Castenrayseweg 2 te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mgevingsplanactiviteit (bouw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1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Beschikking verlenging beslistermijn Omgevingsvergunning - Castenrayseweg 2 te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Castenrayseweg 2 te Oir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155</meta:user-defined>
    <meta:user-defined meta:name="OVERHEIDop.GmbID/DC.identifier">gmb-2025-205155</meta:user-defined>
    <meta:user-defined meta:name="OVERHEIDop.versieInformatie"/>
  </office:meta>
</office:document-meta>
</file>