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9154606i17808d19-b6dc-476e-9aa7-7ce46b94f5d9.jpg" manifest:media-type="image/x-eps"/>
  <manifest:file-entry manifest:full-path="Pictures/Afbeelding626583920i08d97a67-8acb-4e4c-9d99-69aa6ad52613.jpg" manifest:media-type="image/x-eps"/>
  <manifest:file-entry manifest:full-path="Pictures/Afbeelding1479097601i3ed5f8e9-afc9-4440-92e4-4747eeb45a4e.jpg" manifest:media-type="image/x-eps"/>
  <manifest:file-entry manifest:full-path="Pictures/Afbeelding1523795660i59a2f89e-c736-4135-8e65-24f52e3b5c51.jpg" manifest:media-type="image/x-eps"/>
  <manifest:file-entry manifest:full-path="Pictures/Afbeelding89793520ib843ebb3-5777-4db8-af76-bf7dda15b924.png" manifest:media-type="image/x-eps"/>
  <manifest:file-entry manifest:full-path="Pictures/Afbeelding964568418i6de8db42-c161-403f-911e-852285001323.png" manifest:media-type="image/x-eps"/>
  <manifest:file-entry manifest:full-path="Pictures/Afbeelding1756896023ie2b818ff-6bd7-4623-bcde-81b0b8c1a99c.png" manifest:media-type="image/x-eps"/>
  <manifest:file-entry manifest:full-path="Pictures/Afbeelding912680571ic8e0afa9-0bd5-464d-8bc4-beeaff1aa04b.png" manifest:media-type="image/x-eps"/>
  <manifest:file-entry manifest:full-path="Pictures/Afbeelding1542980076ie11a2064-2b6d-4bd9-9f6d-355700101eed.png" manifest:media-type="image/x-eps"/>
  <manifest:file-entry manifest:full-path="Pictures/Afbeelding1182865858i73bbdf43-f390-4c38-b2ae-f8a94d5f9e4e.png" manifest:media-type="image/x-eps"/>
  <manifest:file-entry manifest:full-path="Pictures/Afbeelding895713808i4df8b51f-d453-4b17-bca9-f99b7e327681.png" manifest:media-type="image/x-eps"/>
  <manifest:file-entry manifest:full-path="Pictures/Afbeelding272586750ibfecc7ba-bf48-48a0-9120-cf301dedede5.png" manifest:media-type="image/x-eps"/>
  <manifest:file-entry manifest:full-path="Pictures/Afbeelding2031901811i0d300d7e-2fa3-4827-8eeb-5e91fc93f1c6.png" manifest:media-type="image/x-eps"/>
  <manifest:file-entry manifest:full-path="Pictures/Afbeelding1713230507i881bfeaf-8ce3-48e7-9a89-1d02ad12e230.png" manifest:media-type="image/x-eps"/>
  <manifest:file-entry manifest:full-path="Pictures/Afbeelding887835002id74c92ce-d897-48d2-b942-8d6862355d24.png" manifest:media-type="image/x-eps"/>
  <manifest:file-entry manifest:full-path="Pictures/Afbeelding542633480i48d9cfff-be93-454e-8b76-61c5dde88890.png" manifest:media-type="image/x-eps"/>
  <manifest:file-entry manifest:full-path="Pictures/Afbeelding332812064i91068a86-f2f5-4c55-87f7-d3f4c2d21caa.png" manifest:media-type="image/x-eps"/>
  <manifest:file-entry manifest:full-path="Pictures/Afbeelding651750121i4ab89d70-48e5-4d9d-9f5d-0e1a5a03d71a.png" manifest:media-type="image/x-eps"/>
  <manifest:file-entry manifest:full-path="Pictures/Afbeelding62400728i10d096ed-21ba-4476-863c-29d227fbd1b0.png" manifest:media-type="image/x-eps"/>
  <manifest:file-entry manifest:full-path="Pictures/Afbeelding1978577695i77ecaf2b-7683-478a-923d-ae56b3a5a290.png" manifest:media-type="image/x-eps"/>
  <manifest:file-entry manifest:full-path="Pictures/Afbeelding398522954ia7e473a4-0309-452c-98ba-d4acdb90f4b6.png" manifest:media-type="image/x-eps"/>
  <manifest:file-entry manifest:full-path="Pictures/Afbeelding652868572i9a7769c7-5973-4a8a-bfe5-27abbd1265e8.png" manifest:media-type="image/x-eps"/>
  <manifest:file-entry manifest:full-path="Pictures/Afbeelding1977436556i0a09c066-0fc1-4803-b665-b0bc5582f246.png" manifest:media-type="image/x-eps"/>
  <manifest:file-entry manifest:full-path="Pictures/Afbeelding2092933729i46230ea3-884c-4057-8ffd-0b6d0435f90b.png" manifest:media-type="image/x-eps"/>
  <manifest:file-entry manifest:full-path="Pictures/Afbeelding2141193960i4f3cd51f-c285-426c-9dc5-239d835aa861.png" manifest:media-type="image/x-eps"/>
  <manifest:file-entry manifest:full-path="Pictures/Afbeelding808547138i9ea69d0a-51dd-4c28-ac96-2beea052f277.png" manifest:media-type="image/x-eps"/>
  <manifest:file-entry manifest:full-path="Pictures/Afbeelding1532249206i1c27cea6-79d0-4641-93f9-e668fbdfc657.png" manifest:media-type="image/x-eps"/>
  <manifest:file-entry manifest:full-path="Pictures/Afbeelding2029412853if6172a6a-d26a-4a3f-93b6-2c5f08066fc8.png" manifest:media-type="image/x-eps"/>
  <manifest:file-entry manifest:full-path="Pictures/Afbeelding750312491i64d2c175-b733-45c8-bc9a-56ae907f4b57.png" manifest:media-type="image/x-eps"/>
  <manifest:file-entry manifest:full-path="Pictures/Afbeelding1863360894i3177fb44-65b8-4bdb-b005-99f175574313.png" manifest:media-type="image/x-eps"/>
  <manifest:file-entry manifest:full-path="Pictures/Afbeelding174064806i5847f2f2-a621-4151-8614-4b08c1249a93.png" manifest:media-type="image/x-eps"/>
  <manifest:file-entry manifest:full-path="Pictures/Afbeelding938108568i709fbc9b-ad2b-4e5e-b2d9-f697955355a1.png" manifest:media-type="image/x-eps"/>
  <manifest:file-entry manifest:full-path="Pictures/Afbeelding389101953if11b2c97-9536-42a9-b337-8303d768cec7.png" manifest:media-type="image/x-eps"/>
  <manifest:file-entry manifest:full-path="Pictures/Afbeelding642148019idab198df-7f57-4e07-b16b-0f06628fa576.png" manifest:media-type="image/x-eps"/>
  <manifest:file-entry manifest:full-path="Pictures/Afbeelding212362839i09871037-deaa-4dfc-92a5-85228f4a70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3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VALKENBURG AAN DE GEUL </text:p>
      <text:section text:name="regeling_id1-3-2" text:style-name="regeling">
        <text:section text:name="aanhef_id1-3-2-1" text:style-name="aanhef">
          <text:section text:name="preambule_id1-3-2-1-1" text:style-name="preambule">
            <text:p text:style-name="al">Burgemeester en wethouders van de gemeente Valkenburg aan de Geul;</text:p>
            <text:p text:style-name="al">Gelet op de bepalingen in de Verordening maatschappelijke ondersteuning gemeente Valkenburg aan de Geul    2020;</text:p>
            <text:p text:style-name="al"/>
            <text:p text:style-name="al">Besluiten:</text:p>
            <text:p text:style-name="al"/>
            <text:p text:style-name="al">Vast te stellen het Besluit maatschappelijke ondersteuning gemeente Valkenburg aan de Geul,     per 1 januari 2025 onder gelijktijdige intrekking van het Besluit Maatschappelijke ondersteuning Valkenburg aan de Geul 2019, versie 1.  </text:p>
            <text:p text:style-name="al"/>
            <text:p text:style-name="al">Het besluit is vastgesteld door het College van burgemeester en wethouders van Valkenburg aan de Geul op  25 maart 2025.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het Besluit maatschappelijke ondersteuning van de gemeente Valkenburg aan de Geul (hierna: besluit). In dit besluit zijn nadere regels en bedragen opgenomen, die een uitwerking zijn van de verordening maatschappelijke ondersteuning gemeente Valkenburg aan de Geul 2020 (hierna: verordening). De bijlagen en toelichting maken integraal onderdeel uit van het beslui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de Verordening maatschappelijke ondersteuning gemeente Valkenburg aan de Geul 2019 of de Algemene Wet Bestuursrecht. Alle bedragen die in dit besluit worden genoemd, betreffen prijspeil 2019 en zijn inclusief BTW, tenzij anders is vermeld.</text:p>
              <text:p text:style-name="al"/>
              <text:p text:style-name="al">In dit besluit wordt verstaan onder:</text:p>
              <text:p text:style-name="al"/>
              <text:list text:style-name="id1-3-2-2-2-3-6">
                <text:list-item text:style-override="id1-3-2-2-2-3-6">
                  <text:number>1.</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7">
                  <text:number>2.</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2-3-8">
                  <text:number>3.</text:number>
                  <text:p text:style-name="al">bijdrage: bijdrage als bedoeld in artikel 2.1.4, eerste lid, van de wet;</text:p>
                </text:list-item>
                <text:list-item text:style-override="id1-3-2-2-2-3-9">
                  <text:number>4.</text:number>
                  <text:p text:style-name="al">budgethouder: een ondersteuningsbehoevende aan wie ingevolge de verordening maatschappelijke ondersteuning een persoonsgebonden budget is toegekend, dan wel diens wettelijk vertegenwoordiger.</text:p>
                </text:list-item>
                <text:list-item text:style-override="id1-3-2-2-2-3-10">
                  <text:number>5.</text:number>
                  <text:p text:style-name="al">college: het college van burgemeester en wethouders van de gemeente Valkenburg aan de Geul.</text:p>
                </text:list-item>
                <text:list-item text:style-override="id1-3-2-2-2-3-11">
                  <text:number>6.</text:number>
                  <text:p text:style-name="al">gebruikelijke hulp: hulp die naar algemeen aanvaarde opvattingen in redelijkheid mag worden verwacht van de echtgenoot, ouders, inwonende kinderen of andere huisgenoten;</text:p>
                </text:list-item>
                <text:list-item text:style-override="id1-3-2-2-2-3-12">
                  <text:number>7.</text:number>
                  <text:p text:style-name="al">financiële tegemoetkoming: wijze van verstrekking van een maatwerkvoorziening in de vorm van een forfaitair of gemaximeerd bedrag;</text:p>
                </text:list-item>
                <text:list-item text:style-override="id1-3-2-2-2-3-13">
                  <text:number>8.</text:number>
                  <text:p text:style-name="al">formele hulp: hulp die wordt geleverd door:</text:p>
                </text:list-item>
                <text:list-item text:style-override="id1-3-2-2-2-3-14">
                  <text:number>a.</text:number>
                  <text:p text:style-name="al">een zorgaanbieder die als zorg verlenende organisatie staat ingeschreven bij de Kamer van Koophandel conform de vereisten van de Handelsregisterwet 2007 en niet behoort tot het sociaal netwerk van de aanvrager, of;</text:p>
                </text:list-item>
                <text:list-item text:style-override="id1-3-2-2-2-3-15">
                  <text:number>b.</text:number>
                  <text:p text:style-name="al">een zorgaanbieder die staat ingeschreven in het register, bedoeld in artikel 3 van de Wet op de beroepen in de individuele gezondheidszorg (BIG) en niet behoort tot het sociaal netwerk van de aanvrager;</text:p>
                </text:list-item>
                <text:list-item text:style-override="id1-3-2-2-2-3-16">
                  <text:number>c.</text:number>
                  <text:p text:style-name="al">een zelfstandige zonder personeel (zzp’er) is die beschikt over een modelovereenkomst waarin de arbeidsrelatie is vastgelegd en niet behoort tot het sociaal netwerk van de aanvrager.</text:p>
                </text:list-item>
                <text:list-item text:style-override="id1-3-2-2-2-3-17">
                  <text:number>9.</text:number>
                  <text:p text:style-name="al">gesprek: gesprek in het kader van het onderzoek als bedoeld in artikel 2.3.2, eerste lid, van de wet;</text:p>
                </text:list-item>
                <text:list-item text:style-override="id1-3-2-2-2-3-18">
                  <text:number>10.</text:number>
                  <text:p text:style-name="al">hulpvraag: behoefte aan maatschappelijke ondersteuning als bedoeld in artikel 2.3.2, eerste lid, van de wet;</text:p>
                </text:list-item>
                <text:list-item text:style-override="id1-3-2-2-2-3-19">
                  <text:number>11.</text:number>
                  <text:p text:style-name="al">informele hulp: hulp die wordt geleverd door een persoon, die niet onder de definitie van formele hulp valt.</text:p>
                </text:list-item>
                <text:list-item text:style-override="id1-3-2-2-2-3-20">
                  <text:number>12.</text:number>
                  <text:p text:style-name="al">maatwerkvoorziening: op de behoeften, persoonskenmerken en mogelijkheden van een persoon afgestemd geheel van diensten, hulpmiddelen, woningaanpassingen en andere maatregelen:</text:p>
                </text:list-item>
                <text:list-item text:style-override="id1-3-2-2-2-3-2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3-22">
                  <text:number>b.</text:number>
                  <text:p text:style-name="al">ten behoeve van participatie, daaronder begrepen het daarvoor noodzakelijke vervoer, alsmede hulpmiddelen en andere maatregelen,</text:p>
                </text:list-item>
                <text:list-item text:style-override="id1-3-2-2-2-3-23">
                  <text:number>c.</text:number>
                  <text:p text:style-name="al">ten behoeve van beschermd wonen en opvang;</text:p>
                </text:list-item>
                <text:list-item text:style-override="id1-3-2-2-2-3-24">
                  <text:number>13.</text:number>
                  <text:p text:style-name="al">melding: melding van de hulpvraag aan het college als bedoeld in artikel 2.3.2, eerste lid, van de wet;</text:p>
                </text:list-item>
                <text:list-item text:style-override="id1-3-2-2-2-3-25">
                  <text:number>14.</text:number>
                  <text:p text:style-name="al">ondersteuningsplan: de schriftelijke verslaglegging van de adviezen, verwijzingen en afspraken die in samenspraak met de cliënt zijn gemaakt naar aanleiding van zijn melding, alsmede de beoogde resultaten en de evaluatie daarvan;</text:p>
                </text:list-item>
                <text:list-item text:style-override="id1-3-2-2-2-3-26">
                  <text:number>15.</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2-3-27">
                  <text:number>16.</text:number>
                  <text:p text:style-name="al">pgb: persoonsgebonden budget als bedoeld in artikel 1.1.1 van de wet;</text:p>
                </text:list-item>
                <text:list-item text:style-override="id1-3-2-2-2-3-28">
                  <text:number>17.</text:number>
                  <text:p text:style-name="al">verordening: de Verordening maatschappelijke ondersteuning gemeente Valkenburg aan de Geul 2019;</text:p>
                </text:list-item>
                <text:list-item text:style-override="id1-3-2-2-2-3-29">
                  <text:number>18.</text:number>
                  <text:p text:style-name="al">voorziening in natura: een voorziening die in eigendom, in bruikleen, in huur of in de vorm van persoonlijke dienstverlening wordt verstrekt;</text:p>
                </text:list-item>
                <text:list-item text:style-override="id1-3-2-2-2-3-30">
                  <text:number>19.</text:number>
                  <text:p text:style-name="al">wet: Wet maatschappelijke ondersteuning 2015</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Beoordeling van de hulpvraag</text:p>
            <text:section text:name="artikel_id1-3-2-2-3-2" text:style-name="artikel">
              <text:p text:style-name="artikel_kop_titel"><text:span text:style-name="artikel_kop_label">ARTIKEL</text:span> <text:span text:style-name="artikel_kop_nr">2:</text:span> AFWEGINGSKADER</text:p>
              <text:p text:style-name="al">1.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text:p>
            </text:section>
            <text:section text:name="artikel_id1-3-2-2-3-3" text:style-name="artikel">
              <text:p text:style-name="artikel_kop_titel"><text:span text:style-name="artikel_kop_label">ARTIKEL</text:span> <text:span text:style-name="artikel_kop_nr">3:</text:span> ALGEMEEN GEBRUIKELIJKE VOORZIENINGEN</text:p>
              <text:p text:style-name="al">1. Algemeen gebruikelijke voorzieningen als gedefinieerd in artikel 1 lid 1 komen niet voor verstrekking als maatwerkvoorziening of persoonsgebonden budget in aanmerking.</text:p>
              <text:p text:style-name="al">2. De voorzieningen genoemd in bijlage 1 worden in ieder geval als algemeen gebruikelijk aangemerkt.</text:p>
            </text:section>
            <text:section text:name="artikel_id1-3-2-2-3-4" text:style-name="artikel">
              <text:p text:style-name="artikel_kop_titel"><text:span text:style-name="artikel_kop_label">ARTIKEL</text:span> <text:span text:style-name="artikel_kop_nr">4:</text:span> GEBRUIKELIJKE HULP</text:p>
              <text:p text:style-name="al">1. Gebruikelijke hulp, als gedefinieerd in artikel 1 lid 6 komt niet voor verstrekking als maatwerkvoorziening of als persoonsgebonden budget of als financiële tegemoetkoming in aanmerking.</text:p>
              <text:p text:style-name="al">2. De omvang van gebruikelijke hulp in de individuele situatie wordt vastgesteld aan de hand van de Richtlijn gebruikelijke hulp gemeenten Maastricht Heuvelland. De richtlijn is opgenomen in bijlage 2.</text:p>
            </text:section>
            <text:section text:name="artikel_id1-3-2-2-3-5" text:style-name="artikel">
              <text:p text:style-name="artikel_kop_titel"><text:span text:style-name="artikel_kop_label">ARTIKEL</text:span> <text:span text:style-name="artikel_kop_nr">5:</text:span> PRIMAAT VERHUIZING</text:p>
              <text:p text:style-name="al">1.Voor zover belanghebbende kan verhuizen naar een geschikte woning of een gemakkelijker geschikt te maken woning waarbij de verhuizing kan leiden tot het te bereiken resultaat zal deze mogelijkheid eerst beoordeeld worden. Deze beoordeling vindt alleen plaats indien de nu en in de toekomst verwachte maatwerkvoorzieningen een bedrag van € 5.000,- te boven gaat.</text:p>
              <text:p text:style-name="al">2. Het primaat van verhuizing, zoals bedoeld in het eerste lid wordt niet toegepast indien:</text:p>
              <text:p text:style-name="al">a.er niet binnen een tijdsbestek van 1 jaar een woning beschikbaar komt waar naartoe de belanghebbende kan verhuizen, tenzij uit onderzoek blijkt dat het medisch verantwoord is om de in dit lid genoemde termijn te verruimen;</text:p>
              <text:p text:style-name="al">b.er een contra-indicatie tot verhuizen aanwezig is op grond van objectieve psychische en/of sociale redenen;</text:p>
              <text:p text:style-name="al">c.de woning waar naartoe kan worden verhuisd niet geschikter is dan de huidige woning;</text:p>
              <text:p text:style-name="al">d.de woning waar naartoe verhuisd zich niet binnen de gemeentegrenzen bevindt.</text:p>
              <text:p text:style-name="al">3. Het college kan in voorkomende gevallen een financiële tegemoetkoming verstrekken voor verhuis- en (her)inrichtingskosten. De hoogte hiervan is bepaald bij Verordening.</text:p>
            </text:section>
            <text:section text:name="artikel_id1-3-2-2-3-6" text:style-name="artikel">
              <text:p text:style-name="artikel_kop_titel"><text:span text:style-name="artikel_kop_label">ARTIKEL</text:span> <text:span text:style-name="artikel_kop_nr">6:</text:span> RICHTLIJN HULP BIJ HET HUISHOUDEN</text:p>
              <text:p text:style-name="al">1. Bij de verstrekking van de maatwerkvoorziening hulp bij het huishouden stelt het college de omvang hiervan vast in uren en minuten per week.</text:p>
              <text:p text:style-name="al">2. Bij het bepalen van de omvang hanteert het college de Richtlijn indicatiestelling hulp bij het huishouden maatschappelijke ondersteuning gemeente Valkenburg aan de Geul zoals opgenomen in bijlage 3 bij dit besluit.</text:p>
            </text:section>
            <text:section text:name="artikel_id1-3-2-2-3-7" text:style-name="artikel">
              <text:p text:style-name="artikel_kop_titel"><text:span text:style-name="artikel_kop_label">ARTIKEL</text:span> <text:span text:style-name="artikel_kop_nr">7:</text:span> RICHTLIJN BEGELEIDING</text:p>
              <text:p text:style-name="al">1. Bij de verstrekking van de maatwerkvoorziening begeleiding individueel of begeleiding groep stelt het college de omvang hiervan per 1 januari 2017 vast in segmenten, inhoudende een bandbreedte in uren of dagdelen per maand.</text:p>
              <text:p text:style-name="al">2. De indeling in segmenten, alsmede de van toepassing zijnde beleidsregels zijn opgenomen in de Richtlijn begeleiding in bijlage 4 bij dit besluit.</text:p>
            </text:section>
            <text:p text:style-name="hoofdstuk_bottom"/>
          </text:section>
          <text:section text:name="hoofdstuk_id1-3-2-2-4" text:style-name="hoofdstuk">
            <text:p text:style-name="hoofdstuk_kop"><text:span text:style-name="label">Hoofdstuk</text:span> <text:span text:style-name="nr">3.</text:span> Maatwerkvoorzieningen</text:p>
            <text:section text:name="artikel_id1-3-2-2-4-2" text:style-name="artikel">
              <text:p text:style-name="artikel_kop_titel"><text:span text:style-name="artikel_kop_label">ARTIKEL</text:span> <text:span text:style-name="artikel_kop_nr">8:</text:span> HULP BIJ HET HUISHOUDEN</text:p>
              <text:p text:style-name="al">1.De maatwerkvoorziening hulp bij het huishouden kan, wanneer verondersteld wordt dat de cliënt in staat is tot zelfregie over de planning van activiteiten, bestaan uit de volgende activiteiten:</text:p>
              <text:p text:style-name="al">a. huishoudelijke werkzaamheden die samenhangen met beperkingen op het vlak van schoonmaken van woonruimte, slaapruimte, sanitair, keuken (dagelijks of wekelijks onderhoud);</text:p>
              <text:p text:style-name="al">b. verzorgen van textiel (wassen, strijken);</text:p>
              <text:p text:style-name="al">c. onderhoud van kleding en schoeisel;</text:p>
              <text:p text:style-name="al">d. zorg voor de voeding ((voor)bereiden, serveren, afwassen, opruimen);</text:p>
              <text:p text:style-name="al">e. bed opmaken en/of verschonen;</text:p>
              <text:p text:style-name="al">f. beperkte verzorging van huisdieren.</text:p>
              <text:p text:style-name="al">2. De maatwerkvoorziening hulp bij het huishouden kan naast de werkzaamheden welke beschreven worden in lid 1 onder a. t/m f., bestaan uit gerichte hulp bij de organisatie van het huishouden door middel van de activiteiten:</text:p>
              <text:p text:style-name="al">g. planning van het voeren van het huishouden (wie doet wat);</text:p>
              <text:p text:style-name="al">h. aandacht voor hygiëne in huis;</text:p>
              <text:p text:style-name="al">i. advies en hulp bij het kopen van levensmiddelen;</text:p>
              <text:p text:style-name="al">j. beheer van de levensmiddelenvoorraad;</text:p>
              <text:p text:style-name="al">k. noodzakelijke opvang van thuiswonende kinderen;</text:p>
              <text:p text:style-name="al">l. 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text:p>
              <text:p text:style-name="al">m. organisatie van de huishouding in verband met chronische ziekte of beperking;</text:p>
              <text:p text:style-name="al">n. specifieke ondersteuning bij een ontregelde huishouding i.v.m. psychische problemen.</text:p>
            </text:section>
            <text:section text:name="artikel_id1-3-2-2-4-3" text:style-name="artikel">
              <text:p text:style-name="artikel_kop_titel"><text:span text:style-name="artikel_kop_label">ARTIKEL</text:span> <text:span text:style-name="artikel_kop_nr">9:</text:span> BESCHERMD WONEN</text:p>
              <text:p text:style-name="al">1.De beschrijving van de verschillende varianten van de dienstverlening Beschermd wonen zijn opgenomen in bijlage 5 bij dit besluit.</text:p>
            </text:section>
            <text:section text:name="artikel_id1-3-2-2-4-4" text:style-name="artikel">
              <text:p text:style-name="artikel_kop_titel"><text:span text:style-name="artikel_kop_label">ARTIKEL</text:span> <text:span text:style-name="artikel_kop_nr">10:</text:span> WOONVOORZIENINGEN</text:p>
              <text:p text:style-name="al">1. De financiële tegemoetkoming voor standaard woonvoorzieningen wordt vastgesteld op basis van de gemaximeerde normbedragen, zoals weergegeven in bijlage 6 van dit besluit.</text:p>
              <text:p text:style-name="al">2. De financiële tegemoetkoming voor een woningaanpassing of een roerende woonvoorziening wordt uitbetaald aan de hoofdbewoner van een woning in eigendom of aan de eigenaar van de woning waaraan de voorzieningen zijn getroffen.</text:p>
              <text:p text:style-name="al">3. Indien de kosten van de woningaanpassing of roerende woonvoorziening meer bedragen dan € 20.000,-- of indien toepassing van de normbedragen, genoemd in lid 1 van dit artikel, niet mogelijk is, wordt de financiële tegemoetkoming of het persoonsgebonden budget voor deze woonvoorziening, in afwijking van het in lid 1 van dit artikel gestelde, door het College vastgesteld op 100% van de kosten van de goedkoopst adequate voorziening, vast te stellen op basis van een offerte.</text:p>
              <text:p text:style-name="al">4 .Indien de woningaanpassing in zelfwerkzaamheid wordt uitgevoerd, dan bedraagt de financiële tegemoetkoming of het persoonsgebonden budget 75% van de in bijlage 6 van dit besluit genoemde bedragen of de in lid 3 van dit artikel bedoelde goedkoopst compenserende offerte.</text:p>
              <text:p text:style-name="al">5. Woningvoorzieningen die bij nieuwbouw of renovatie zonder noemenswaardige meerkosten kunnen worden meegenomen, zijn hiervan uitgesloten.</text:p>
              <text:p text:style-name="al">6. De gereedmelding van de woonvoorziening is tevens een verzoek om vaststelling en uitbetaling van de voorziening. Na akkoord door het college zal binnen 30 kalenderdagen uitbetaling plaatsvinden.</text:p>
              <text:p text:style-name="al">7. De gereedmelding bedoeld in het zesde lid wordt tevens gezien als de verklaring dat bij het treffen van de voorzieningen is voldaan aan de voorwaarden waaronder de woonvoorziening is verleend.</text:p>
              <text:p text:style-name="al">8. Degene aan wie de woonvoorziening wordt verleend dient, voor zover gereedmelding en uitbetaling nog niet heeft plaatsgevonden, alle rekeningen en betalingsbewijzen met betrekking tot de werkzaamheden ter controle beschikbaar te houden.</text:p>
              <text:p text:style-name="al">9.Voor het geschikt maken van de woning bedraagt de financiële bovengrens voor woonvoorzieningen en - aanpassingen € 45.000,-.</text:p>
              <text:p text:style-name="al">10.Ten aanzien van woningaanpassingen geldt het niveau Sociale Woningbouw zoals opgenomen in bijlage 6 van dit besluit.</text:p>
              <text:p text:style-name="al">11.De afschrijvingstermijnen van voorzieningen worden gehanteerd, zoals weergegeven in bijlage 6A van dit besluit of middels een beoordelingsrapportage van een bouwkundige</text:p>
              <text:p text:style-name="al">12. Het college kan, nadat de kosten van de woningaanpassing en/of roerende woonvoorziening is/ zijn vastgesteld op basis van het bepaalde in lid 1 of 3 van dit artikel en uitbetaald zijn op basis van lid 6 van dit artikel, en indien het eigendomsrecht van de woning waarin de woningaanpassing en/of roerende woonvoorziening is/zijn gerealiseerd bij woningcorporatie Servatius (voormalig woningstichting Berg en Terblijt), Wonen Zuid Woonpunt ligt, aanvullende betalingen aan de betreffende woningcorporatie verrichten ten behoeve van deze woningaanpassing en/of roerende woonvoorziening. Het college kan hiertoe nadere regels vaststellen. Een aanvullende betaling al dan niet op basis van het bepaalde in deze nadere regel leidt niet tot een herziene beschikking jegens de cliënt en niet tot een verhoogde kostprijs ten behoeve van de bijdrage in de kosten van de woningaanpassing en/of roerende woonvoorziening bepaald in artikel 17 van de verordening.</text:p>
            </text:section>
            <text:section text:name="artikel_id1-3-2-2-4-5" text:style-name="artikel">
              <text:p text:style-name="artikel_kop_titel"><text:span text:style-name="artikel_kop_label">ARTIKEL</text:span> <text:span text:style-name="artikel_kop_nr">11:</text:span> KOSTENSOORTEN WOONVOORZIENING</text:p>
              <text:p text:style-name="al">1.Bij het vaststellen van de hoogte van een woonvoorziening wordt rekening gehouden met de volgende kostensoorten:</text:p>
              <text:p text:style-name="al">a) De aanneemsom (hierbij begrepen de loon- en materiaalkosten) voor het treffen van de voorziening;</text:p>
              <text:p text:style-name="al">b) De risicoverrekening van loon- en materiaalkosten, met inachtneming van het bepaalde in de Risicoregeling woning- en utiliteitsbouw 1 januari 2025;</text:p>
              <text:p text:style-name="al">c) Het architectenhonorarium tot ten hoogte 3% van de aanneemsom met een minimumbedrag van €500,00;</text:p>
              <text:p text:style-name="al">d) De kosten voor het toezicht op de uitvoering, indien dit noodzakelijk is, tot een maximum van 2% van de aanneemsom;</text:p>
              <text:p text:style-name="al">e) De leges voor zover deze betrekking hebben op het treffen van de voorziening;</text:p>
              <text:p text:style-name="al">f) De prijs van bouwrijpe grond, indien noodzakelijk als niet binnen het oorspronkelijke kavel gebouwd kan worden, waarbij de in bijlage 6 genoemde maximale normen gelden;</text:p>
              <text:p text:style-name="al">g) De door het college (schriftelijk) goedgekeurde kostenverhogingen, die ten tijde van de raming van de kosten redelijkerwijs niet voorzien hadden kunnen worden;</text:p>
              <text:p text:style-name="al">h) De kosten in verband met noodzakelijk technisch onderzoek en adviezen met betrekking tot het verrichten van de aanpassing;</text:p>
              <text:p text:style-name="al">i) De kosten van (her)aansluiting op een openbare nutsvoorziening;</text:p>
              <text:p text:style-name="al">j) De administratiekosten die verhuurder maakt ten behoeve van het treffen van een voorziening tot en met €20.000,= voor de ondersteuning behoevende, ter hoogte van 10% van die kosten met een maximum van €350=</text:p>
              <text:p text:style-name="al">De administratiekosten die verhuurder maakt ten behoeve van het treffen van een voorziening boven €20.000,= voor de ondersteunings behoevende 2% administratiekosten van de aanneemsom zonder maximum.</text:p>
            </text:section>
            <text:section text:name="artikel_id1-3-2-2-4-6" text:style-name="artikel">
              <text:p text:style-name="artikel_kop_titel"><text:span text:style-name="artikel_kop_label">ARTIKEL</text:span> <text:span text:style-name="artikel_kop_nr">12:</text:span> WOONVOORZIENING IN VERBAND MET LUCHTWEGALLERGIEËN/CARA</text:p>
              <text:p text:style-name="al">1. Voor het geschikt maken van de woning wordt de financiële tegemoetkoming voor woonvoorzieningen in verband met luchtwegallergieën/CARA vastgesteld op basis van de gemaximeerde normbedragen, zoals weergegeven in bijlage 6 van dit besluit. Daarbij geldt dat enkel de slaapkamer in de huidige woonsituatie van de persoon voor sanering in aanmerking komt.</text:p>
              <text:p text:style-name="al">2. De in Bijlage 6 van dit besluit genoemde normbedragen worden bepaald op:</text:p>
              <text:p text:style-name="al">a. 100% bij een ouderdom van de te vervangen voorzieningen tot 2 jaar;</text:p>
              <text:p text:style-name="al">b. 75% bij een ouderdom van de te vervangen voorzieningen van 2 tot 4 jaar;</text:p>
              <text:p text:style-name="al">c. 50% bij een ouderdom van de te vervangen voorzieningen van 4 tot 6 jaar;</text:p>
              <text:p text:style-name="al">d. 25% bij een ouderdom van de te vervangen voorzieningen van 6 tot 8 jaar;</text:p>
              <text:p text:style-name="al">e. 0% bij een ouderdom van de te vervangen voorzieningen van 8 jaar of ouder.</text:p>
              <text:p text:style-name="al">3. De financiële tegemoetkoming voor woonvoorzieningen en – aanpassingen wordt slechts eenmalig verstrekt.</text:p>
            </text:section>
            <text:section text:name="artikel_id1-3-2-2-4-7" text:style-name="artikel">
              <text:p text:style-name="artikel_kop_titel"><text:span text:style-name="artikel_kop_label">ARTIKEL</text:span> <text:span text:style-name="artikel_kop_nr">13:</text:span> KOSTEN IN VERBAND MET ONDERHOUD, KEURING EN REPARATIE VAN WOONVOORZIENINGEN</text:p>
              <text:p text:style-name="al">1.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de in bijlage 6 gemaximeerde bedragen.</text:p>
            </text:section>
            <text:section text:name="artikel_id1-3-2-2-4-8" text:style-name="artikel">
              <text:p text:style-name="artikel_kop_titel"><text:span text:style-name="artikel_kop_label">ARTIKEL</text:span> <text:span text:style-name="artikel_kop_nr">14:</text:span> FREQUENTIE WONINGAANPASSINGEN</text:p>
              <text:p text:style-name="al">2.De aanvraag voor een woonvoorziening voor het geschikt maken van de woning wordt geweigerd indien:</text:p>
              <text:p text:style-name="al">a. de noodzaak tot het treffen van deze woonvoorziening het gevolg is van een verhuizing waartoe op grond van ergonomische beperkingen geen aanleiding bestond;</text:p>
              <text:p text:style-name="al">b. ten behoeve van de ondersteuningsbehoevende, korter dan 10 jaar geleden al een woonvoorziening is verstrekt.</text:p>
              <text:p text:style-name="al">3. Het gestelde in het eerste lid van dit artikel is niet van toepassing indien de verhuizing plaatsvindt om een naar het oordeel van het college gegronde reden.</text:p>
            </text:section>
            <text:section text:name="artikel_id1-3-2-2-4-9" text:style-name="artikel">
              <text:p text:style-name="artikel_kop_titel"><text:span text:style-name="artikel_kop_label">ARTIKEL</text:span> <text:span text:style-name="artikel_kop_nr">15:</text:span> TERUGBETALEN WONINGAANPASSING</text:p>
              <text:p text:style-name="al">
              <text:span text:style-name="nadrukvet">1.</text:span>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text:p>
              <text:p text:style-name="al">-1e jaar afschrijving 10%; totale afschrijving 10%</text:p>
              <text:p text:style-name="al">-2e jaar afschrijving 10%; totale afschrijving 20%</text:p>
              <text:p text:style-name="al">-3e jaar afschrijving 10%; totale afschrijving 30%</text:p>
              <text:p text:style-name="al">-4e jaar afschrijving 10%; totale afschrijving 40%</text:p>
              <text:p text:style-name="al">-5e jaar afschrijving 10%; totale afschrijving 50%</text:p>
              <text:p text:style-name="al">-6e jaar afschrijving 10%; totale afschrijving 60%</text:p>
              <text:p text:style-name="al">-7e jaar afschrijving 10%; totale afschrijving 70%</text:p>
              <text:p text:style-name="al">-8e jaar afschrijving 10%; totale afschrijving 80%</text:p>
              <text:p text:style-name="al">-9e jaar afschrijving 10%; totale afschrijving 90%</text:p>
              <text:p text:style-name="al">-10e jaar afschrijving 10%; totale afschrijving 100%</text:p>
            </text:section>
            <text:section text:name="artikel_id1-3-2-2-4-10" text:style-name="artikel">
              <text:p text:style-name="artikel_kop_titel"><text:span text:style-name="artikel_kop_label">ARTIKEL</text:span> <text:span text:style-name="artikel_kop_nr">16:</text:span> COLLECTIEF VRAAGAFHANKELIJK VERVOER “OMNIBUZZ</text:p>
              <text:p text:style-name="al">Ten aanzien van het oplossen van beperkingen ten aanzien van het zich lokaal verplaatsen, ligt het primaat bij het collectief vraagafhankelijk vervoer “Omnibuzz”.</text:p>
              <text:p text:style-name="al">Dit vervoer wordt uitgevoerd conform de actuele versie van het vervoerreglement van Omnibuzz, welke kenbaar is gemaakt aan de gebruiker.</text:p>
              <text:p text:style-name="al">Op kalenderjaarbasis worden 590 zones toegekend aan een bestaande of nieuwe cliënt, rekening houdend met de grens van (t/m) 5 reiszones per rit.</text:p>
              <text:p text:style-name="al">In afwijking op lid 3 kan op aanvraag van een cliënt en na onderzoek door het college in bijzondere individuele gevallen een hoger zonebudget worden toegekend door het college.</text:p>
              <text:p text:style-name="al">De klantbijdrage wordt per 1 januari 2025 vastgesteld op €0,95 per zone.</text:p>
              <text:p text:style-name="al">De in lid 7 genoemde klantbijdrage wordt jaarlijks per 1 januari geïndexeerd met de LTI- index en kenbaar gemaakt aan de reiziger via het vervoersreglement en de andere geëigende kanalen.</text:p>
            </text:section>
            <text:section text:name="artikel_id1-3-2-2-4-11" text:style-name="artikel">
              <text:p text:style-name="artikel_kop_titel"><text:span text:style-name="artikel_kop_label">ARTIKEL</text:span> <text:span text:style-name="artikel_kop_nr">17.</text:span> FINANCIËLE TEGEMOETKOMING AUTOAANPASSINGEN</text:p>
              <text:p text:style-name="al">1. Het college kan een financiële tegemoetkoming verstrekken voor het aanpassen van de auto.</text:p>
              <text:p text:style-name="al">2. Indien een financiële tegemoetkoming wordt verstrekt voor een autoaanpassing dan geldt het volgende:</text:p>
              <text:p text:style-name="al">a. toekenning kan enkel plaatsvinden indien de auto niet ouder is dan 3 jaar;</text:p>
              <text:p text:style-name="al">b. een aanpassing wordt maximaal eens per 5 jaar verstrekt, tenzij de eerder verstrekte voorziening verloren is gegaan als gevolg van omstandigheden die niet aan de aanvrager zijn toe te rekenen;</text:p>
              <text:p text:style-name="al">c. het dient om een aanpassing te gaan die niet standaard kan worden opgenomen of verkrijgbaar is in voorhanden zijnde automodellen, die minder vaak voorkomt of die in een uitvoering gemaakt moet worden die afwijkt van de gangbare voorzieningen;</text:p>
              <text:p text:style-name="al">d. bij vervanging van de auto dient, bij aanpassingen die verwisselbaar zijn, bekeken te worden of de aanpassingen overzetbaar zijn.</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8:</text:span> CITEERTITEL EN INWERKINGTREDING</text:p>
              <text:p text:style-name="al">1. Dit besluit kan worden aangehaald als: “Besluit maatschappelijke ondersteuning gemeente Valkenburg en treedt in werking met ingang van 1 januari 2025.</text:p>
              <text:p text:style-name="al">2. Het Besluit maatschappelijke ondersteuning Gemeente Valkenburg aan de Geul 2019 wordt  met ingang van 1 januari 2025 ingetrokken.</text:p>
              <text:p text:style-name="al">3. Op bezwaar- en beroepschriften ingediend tegen een besluit genomen op grond van het Besluit maatschappelijke ondersteuning, wordt beslist met inachtneming van dezelfde versie van het Besluit.</text:p>
            </text:section>
            <text:p text:style-name="hoofdstuk_bottom"/>
          </text:section>
          <text:section text:name="hoofdstuk_id1-3-2-2-6" text:style-name="hoofdstuk">
            <text:p text:style-name="hoofdstuk_kop"><text:span text:style-name="label"/> <text:span text:style-name="nr"/> Artikelsgewijze toelichting</text:p>
            <text:section text:name="artikel_id1-3-2-2-6-2" text:style-name="artikel">
              <text:p text:style-name="artikel_kop_titel"><text:span text:style-name="artikel_kop_label">ARTIKEL</text:span> <text:span text:style-name="artikel_kop_nr">1:</text:span> BEGRIPSBEPALINGEN</text:p>
              <text:p text:style-name="al">In dit besluit worden een aantal belangrijke begrippen uit de wetgeving en verordening herhaald. Daarnaast worden enkele begrippen, die terugkomen in de artikelen van het besluit gedefinieerd.</text:p>
            </text:section>
            <text:section text:name="artikel_id1-3-2-2-6-3" text:style-name="artikel">
              <text:p text:style-name="artikel_kop_titel"><text:span text:style-name="artikel_kop_label">ARTIKEL</text:span> <text:span text:style-name="artikel_kop_nr">2:</text:span> WIJZE VAN VERSTREKKING VAN EEN VOORZIENING</text:p>
              <text:p text:style-name="al">De wetgeving noemt de maatwerkvoorziening, dan wel het persoonsgebonden budget als verstrekkingsvormen. In het besluit wordt hier de financiële tegemoetkoming (voor bepaalde kosten) aan toegevoegd.</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text:p>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text:p>
            </text:section>
            <text:section text:name="artikel_id1-3-2-2-6-4" text:style-name="artikel">
              <text:p text:style-name="artikel_kop_titel"><text:span text:style-name="artikel_kop_label">ARTIKEL</text:span> <text:span text:style-name="artikel_kop_nr">2:</text:span> AFWEGINGSKADER</text:p>
              <text:p text:style-name="al">Tijdens de toegangsprocedure wordt beoordeeld welke (combinatie van) ondersteuning passend is bij de hulpvraag van de belanghebbende. Hierbij wordt eerst beoordeeld welke mogelijkheden er liggen in:</text:p>
              <text:p text:style-name="al">-de eigen kracht van de hulpvrager,</text:p>
              <text:p text:style-name="al">-de gebruikelijke hulp of gebruikelijke voorzieningen,</text:p>
              <text:p text:style-name="al">-de mantelzorg of met hulp van andere personen uit zijn sociale netwerk</text:p>
              <text:p text:style-name="al">-de wettelijk voorliggende voorzieningen en algemene voorzieningen</text:p>
              <text:p text:style-name="al">Pas nadat uit het onderzoek van artikel 6 van de verordening is geconcludeerd dat de hulpvraag hiermee niet, of niet geheel kan worden beantwoord is een maatwerkvoorziening aan de orde.</text:p>
              <text:p text:style-name="al">Er is een breed aanbod aan algemene voorzieningen beschikbaar. Denk hierbij aan voorzieningen binnen het onderwijs, de jeugdgezondheidszorg, welzijnsvoorzieningen, sport en cultuur.</text:p>
              <text:p text:style-name="al">Belanghebbenden die een lichte, eenvoudige ondersteuningsvraag hebben, kunnen hier doorgaans zonder indicatie van de gemeente terecht</text:p>
            </text:section>
            <text:section text:name="artikel_id1-3-2-2-6-5" text:style-name="artikel">
              <text:p text:style-name="artikel_kop_titel"><text:span text:style-name="artikel_kop_label">ARTIKEL</text:span> <text:span text:style-name="artikel_kop_nr">3:</text:span> ALGEMEEN GEBRUIKELIJKE VOORZIENINGEN</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text:p>
            </text:section>
            <text:section text:name="artikel_id1-3-2-2-6-6" text:style-name="artikel">
              <text:p text:style-name="artikel_kop_titel"><text:span text:style-name="artikel_kop_label">ARTIKEL</text:span> <text:span text:style-name="artikel_kop_nr">4:</text:span> GEBRUIKELIJKE HULP</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text:p>
              <text:p text:style-name="al">wordt bij te kunnen dragen aan het huishouden, wordt gebruikelijke zorg genoemd. Als de belanghebbende alleen woont of voor de betreffende hulp bepaalde specialistische kennis of vaardigheden nodig zijn, is gebruikelijke hulp niet aan de orde.</text:p>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section>
            <text:section text:name="artikel_id1-3-2-2-6-7" text:style-name="artikel">
              <text:p text:style-name="artikel_kop_titel"><text:span text:style-name="artikel_kop_label">ARTIKEL</text:span> <text:span text:style-name="artikel_kop_nr">5:</text:span> PRIMAAT VERHUIZING</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text:p>
              <text:p text:style-name="al">Lid 2 somt daarnaast een aantal omstandigheden op die ertoe leiden dat het primaat van 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text:p>
              <text:p text:style-name="al">Het in lid 3 opgenomen forfaitaire bedrag is overgenomen uit 2014 en is tot stand gekomen op basis van prijsopgaven.</text:p>
            </text:section>
            <text:section text:name="artikel_id1-3-2-2-6-8" text:style-name="artikel">
              <text:p text:style-name="artikel_kop_titel"><text:span text:style-name="artikel_kop_label">ARTIKEL</text:span> <text:span text:style-name="artikel_kop_nr">6:</text:span> RICHTLIJN HULP BIJ HET HUISHOUDEN</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text:p>
              <text:p text:style-name="al"/>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text:p>
            </text:section>
            <text:section text:name="artikel_id1-3-2-2-6-9" text:style-name="artikel">
              <text:p text:style-name="artikel_kop_titel"><text:span text:style-name="artikel_kop_label">ARTIKEL</text:span> <text:span text:style-name="artikel_kop_nr">7:</text:span> RICHTLIJN BEGELEIDING</text:p>
              <text:p text:style-name="al">Begeleiding is gericht op bevordering, behoud of compensatie van de zelfredzaamheid en strekt tot voorkoming van opname in een instelling of van verwaarlozing.</text:p>
              <text:p text:style-name="al">De richtlijn Begeleiding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text:p>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text:p>
              <text:p text:style-name="al">Ieder segment kent een bandbreedte die de zorgverlener de ruimte biedt om de omvang van de dienstverlening af te stemmen op de daadwerkelijke zorgbehoefte. De omvang van de zorglevering kan incidenteel of tijdelijk de bandbreedte overschrijden.</text:p>
            </text:section>
            <text:section text:name="artikel_id1-3-2-2-6-10" text:style-name="artikel">
              <text:p text:style-name="artikel_kop_titel"><text:span text:style-name="artikel_kop_label">ARTIKEL</text:span> <text:span text:style-name="artikel_kop_nr">8:</text:span> HULP BIJ HET HUISHOUDEN</text:p>
              <text:p text:style-name="al">Hier worden de activiteiten beschreven behorende tot hulp bij het huishouden en welke geïndiceerd kunnen worden om passende ondersteuning te bieden ingeval van beperkingen bij het voeren van een gestructureerd huishouden</text:p>
            </text:section>
            <text:section text:name="artikel_id1-3-2-2-6-11" text:style-name="artikel">
              <text:p text:style-name="artikel_kop_titel"><text:span text:style-name="artikel_kop_label">ARTIKEL</text:span> <text:span text:style-name="artikel_kop_nr">9:</text:span> BESCHERMD WONEN</text:p>
              <text:p text:style-name="al">Hier worden de activiteiten beschreven behorende tot Beschermd Wonen.</text:p>
            </text:section>
            <text:section text:name="artikel_id1-3-2-2-6-12" text:style-name="artikel">
              <text:p text:style-name="artikel_kop_titel"><text:span text:style-name="artikel_kop_label">ARTIKEL</text:span> <text:span text:style-name="artikel_kop_nr">10:</text:span> WOONVOORZIENINGEN</text:p>
              <text:p text:style-name="al">In deze bepaling wordt geregeld hoe woonvoorzieningen worden toegekend en uitbetaald.</text:p>
            </text:section>
            <text:section text:name="artikel_id1-3-2-2-6-13" text:style-name="artikel">
              <text:p text:style-name="artikel_kop_titel"><text:span text:style-name="artikel_kop_label">ARTIKEL</text:span> <text:span text:style-name="artikel_kop_nr">11:</text:span> WOONVOORZIENING IN VERBAND MET LUCHTWEGALLERGIEËN/CARA</text:p>
              <text:p text:style-name="al">In dit artikel wordt weergegeven op welke wijze invulling gegeven wordt aan de vaststelling van de financiële tegemoetkoming of persoonsgebonden budget. Hierbij wordt aansluiting gezocht bij de gemaximeerde normbedragen bij woningsanering.</text:p>
            </text:section>
            <text:section text:name="artikel_id1-3-2-2-6-14" text:style-name="artikel">
              <text:p text:style-name="artikel_kop_titel"><text:span text:style-name="artikel_kop_label">ARTIKEL</text:span> <text:span text:style-name="artikel_kop_nr">12:</text:span> KOSTEN IN VERBAND MET ONDERHOUD, KEURING EN REPARATIE VAN WOONVOORZIENINGEN</text:p>
              <text:p text:style-name="al">Dit artikel stelt voorwaarden ten aanzien van de vaststelling van de vergoeding van kosten in verband met onderhoud, keuring en reparatie.</text:p>
            </text:section>
            <text:section text:name="artikel_id1-3-2-2-6-15" text:style-name="artikel">
              <text:p text:style-name="artikel_kop_titel"><text:span text:style-name="artikel_kop_label">ARTIKEL</text:span> <text:span text:style-name="artikel_kop_nr">13:</text:span> FREQUENTIE WONINGAANPASSINGEN</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text:p>
            </text:section>
            <text:section text:name="artikel_id1-3-2-2-6-16" text:style-name="artikel">
              <text:p text:style-name="artikel_kop_titel"><text:span text:style-name="artikel_kop_label">ARTIKEL</text:span> <text:span text:style-name="artikel_kop_nr">14:</text:span> TERUGBETALEN WONINGAANPASSING</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text:p>
            </text:section>
            <text:section text:name="artikel_id1-3-2-2-6-17" text:style-name="artikel">
              <text:p text:style-name="artikel_kop_titel"><text:span text:style-name="artikel_kop_label">ARTIKEL</text:span> <text:span text:style-name="artikel_kop_nr">15:</text:span> COLLECTIEF VRAAGAFHANKELIJK VERVOER “OMNIBUZZ”</text:p>
              <text:p text:style-name="al">Dit artikel beschrijft het primaat van het CVV uitgevoerd door Omnibuzz. Daarnaast worden de voorwaarden, reisbudget en de hoogte van de algemeen gebruikelijke ritbijdrage genoemd.</text:p>
              <text:p text:style-name="al">
              <text:span text:style-name="nadrukcur">Vervoersreglement</text:span>
            </text:p>
              <text:p text:style-name="al">Het vervoersreglement is te raadplegen op <text:a xlink:href="http://www.omnibuzz.nl/" xlink:type="simple">www.omnibuzz.nl</text:a></text:p>
              <text:p text:style-name="al">
              <text:span text:style-name="nadrukcur">Reisbudget</text:span>
            </text:p>
              <text:p text:style-name="al">Belangrijk in dit verband is de sinds maart 2002 geldende vaste jurisprudentie van de Centrale Raad van Beroep onder de Wet voorzieningen gehandicapten, waarin is gesteld dat een vervoersvoorziening of een combinatie van voorzieningen aan personen met een mobiliteitsbeperking de mogelijkheid moet bieden om op jaarbasis 1.500 tot 2.000 kilometer af te leggen. Daarmee voorziet een gemeente aan haar compensatieplicht, aldus de CRvB. Deze jurisprudentie is vanaf 2007 overgenomen in de Wmo en ook als zodanig opgenomen in de modelverordening van de VNG.</text:p>
              <text:p text:style-name="al">Rekening houdend met een gemiddelde doorsnede van 4 kilometer per zone in onze regio, zouden er 500 reiszones aangeboden moeten worden om in een bandbreedte van 1.500 tot 2.000 km te kunnen reizen per jaar. Rekening houdend met gemiddeld 10 heen- en 10 terugritten per maand komen daar ook nog (afgerond) 250 opstapzones bij. Het totaal aantal zones per jaar komt hiermee op 750 zones per pashouder. Dit komt overeen met de reeds lange tijd bestaande zonebudgetten in de Heuvellandgemeenten zodat op dat vlak harmonisatie plaatsvindt.</text:p>
              <text:p text:style-name="al">
              <text:span text:style-name="nadrukcur">Ritbijdrage klant</text:span>
            </text:p>
              <text:p text:style-name="al">Het doelgroepenvervoer is ontwikkeld als alternatief voor personen die geen gebruik kunnen maken van het openbaar vervoer. Uitgangspunt is dat de klantbijdrage in beide vervoersvormen (nagenoeg) gelijk is, ondanks het feit dat de subsidie per rit in het doelgroepenvervoer door de vele bijzondere vereisten en de lage combinatiegraad van reizigers veel hoger is dan de overheidsbijdrage aan het OV. Het is daarbij geen beleidsuitgangspunt geweest om gebruikers van het doelgroepenvervoer financieel te bevoordelen ten opzichte van reizigers zonder mobiliteitsbeperking. Vervoerskosten ten behoeve van ‘het leven van alledag’ worden immers geacht tot de normale bestaanskosten te worden gerekend, of deze nu binnen het OV of binnen het gemeentelijk doelgroepenvervoer plaatsvinden.</text:p>
            </text:section>
            <text:section text:name="artikel_id1-3-2-2-6-18" text:style-name="artikel">
              <text:p text:style-name="artikel_kop_titel"><text:span text:style-name="artikel_kop_label">ARTIKEL</text:span> <text:span text:style-name="artikel_kop_nr">16:</text:span> FINANCIËLE VERGOEDING AUTOAANPASSINGEN</text:p>
              <text:p text:style-name="al">Dit artikel beschrijft de voorwaarden die gelden bij toekenning van een autoaanpassing.</text:p>
            </text:section>
            <text:section text:name="artikel_id1-3-2-2-6-19" text:style-name="artikel">
              <text:p text:style-name="artikel_kop_titel"><text:span text:style-name="artikel_kop_label">ARTIKEL</text:span> <text:span text:style-name="artikel_kop_nr">17:</text:span> INLEVERPREMIE SCOOTMOBIELEN BIJ NIET-GEBRUIK</text:p>
              <text:p text:style-name="al">Sinds december 1997 kent de gemeentelijke uitvoering van de toenmalige Wet voorzieningen gehandicapten (Wvg) de mogelijkheid om aan personen die een door de gemeente verstrekte scootmobiel niet gebruiken, een forfaitaire vergoeding toe te kennen. Ondanks een geldige indicatie voor een scootmobiel willen zij om diverse redenen spontaan en vrijwillig afstand doen van deze voorziening. Deze forfaitaire tegemoetkoming is bekend onder de naam „inleverpremie scootmobiel bij niet-gebruik”. Doel van deze regeling is om doelmatiger met de uitstaande scootmobielen om te gaan. Het ontbreekt de gemeente aan toereikende controle-instrumenten om deze doelmatigheid actief te controleren. Indien personen aan wie door de gemeente een scootmobiel is verstrekt, nauwelijks tot geen gebruik maken van deze voorziening, dan kan een financiële prikkel hen er toe bewegen om vrijwillig afstand te doen van de voorziening. Deze regeling stimuleert het bewust omgaan met deze voorziening en leidt bovendien tot een besparing op de huurlasten van hulpmiddelen. Uitbetaling vindt direct plaats aan, en op verzoek van de persoon aan wie de scootmobiel is toegekend. Deze persoon dient op het moment van aanvraag van de inleverpremie in het bezit te zijn van een geldige indicatie voor een scootmobiel van tenminste 6 maanden. Daarnaast kan iedere aanvrager slechts éénmaal aanspraak maken op de inleverpremie.</text:p>
              <text:p text:style-name="al">Deze regeling geldt niet bij inlevering in geval van overlijden van de persoon aan wie de scootmobiel is toegekend. Ook wordt geen premie toegekend indien de scootmobiel wordt vervangen door een andere scootmobiel of door een andere maatwerkvoorziening.</text:p>
            </text:section>
            <text:section text:name="artikel_id1-3-2-2-6-20" text:style-name="artikel">
              <text:p text:style-name="artikel_kop_titel"><text:span text:style-name="artikel_kop_label">ARTIKEL</text:span> <text:span text:style-name="artikel_kop_nr">18.</text:span> CITEERTITEL EN INWERKINGTREDING</text:p>
              <text:p text:style-name="al">Geen nadere toelich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section>
        </text:section>
        <text:section text:name="bijlage_id1-3-2-4" text:style-name="bijlage">
          <text:p text:style-name="bijlage_top"/>
          <text:p text:style-name="hoofdstuk_kop"><text:span text:style-name="label">Bijlage</text:span> <text:span text:style-name="nr">1:</text:span> Algemeen gebruikelijke voorzieningen</text:p>
          <text:p text:style-name="al">Conform het bepaalde in artikel 3 van het besluit worden de volgende voorzieningen in ieder geval als algemeen gebruikelijk aangemerkt:</text:p>
          <text:p text:style-name="al">
          <text:span text:style-name="nadrukcur">Vervoer</text:span>
        </text:p>
          <text:p text:style-name="al">a. fiets [standaardfiets, fiets met verlaagde instap, fiets met trapondersteuning/hulpmotor]</text:p>
          <text:p text:style-name="al">b. tandem [standaardtandem, tandem met trapondersteuning/hulpmotor, tandem met verlaagde instap].</text:p>
          <text:p text:style-name="al">c. bromfiets [ook bromfiets in speciale uitvoering zoals brommobiel].</text:p>
          <text:p text:style-name="al">d. autoaanpassingen [automatische transmissie; stuurbekrachtiging; elektrisch bedienbare ramen; warmtewerend glas; airco]</text:p>
          <text:p text:style-name="al">e. een standaard buggy voor kinderen tot de leeftijd van 4 jaar. Bij een aangepaste buggy zijn de meerkosten van de aanpassingen ten opzichte van de standaard buggy niet algemeen gebruikelijk.</text:p>
          <text:p text:style-name="al">
          <text:span text:style-name="nadrukcur">Woonvoorzieningen:</text:span>
        </text:p>
          <text:p text:style-name="al">f. toiletpot en verhoogd / hangend toilet losse toiletverhoger, toiletstoel;</text:p>
          <text:p text:style-name="al">g. toiletgelegenheid op de eerste etage;</text:p>
          <text:p text:style-name="al">h. renovatie (vervangen lavet door douche);</text:p>
          <text:p text:style-name="al">i. aanleg centrale verwarming;</text:p>
          <text:p text:style-name="al">j. douchecabine, douchecel, douchewand, seniorendouchebak ;</text:p>
          <text:p text:style-name="al">k. mechanische ventilatie (beluchten woning);</text:p>
          <text:p text:style-name="al">l. airconditioning woonruimte;</text:p>
          <text:p text:style-name="al">m. kooktoestellen algemeen;</text:p>
          <text:p text:style-name="al">n. zonwering (binnen en buiten);</text:p>
          <text:p text:style-name="al">o. alle vormen van mechanische ventilatie;</text:p>
          <text:p text:style-name="al">p. alle vormen van kranen (eenhendel-mengkranen, thermostaatkranen en glijstangset);</text:p>
          <text:p text:style-name="al">q.intercom;</text:p>
          <text:p text:style-name="al">r. afzuigkap boven kooktoestel;</text:p>
          <text:p text:style-name="al">s.(teruggebogen) deurkrukken;</text:p>
          <text:p text:style-name="al">t. Aanrechtblad;</text:p>
          <text:p text:style-name="al">u .douchezitjes, douchestoelen en badzitjes;</text:p>
          <text:p text:style-name="al">v. beugels (wand/vloer), grepen (wand/vloer) en drempelhulpen;</text:p>
          <text:p text:style-name="al">w. renovatie (van bijvoorbeeld badkamer of keuken);</text:p>
          <text:p text:style-name="al">x. waterbed;</text:p>
          <text:p text:style-name="al">y. overige, vergelijkbare algemeen gebruikelijke woonvoorzieningen als genoemd in sub f tot en met sub x tot maximaal € 250,- ;</text:p>
          <text:p text:style-name="al">
          <text:span text:style-name="nadrukcur">Rolstoelen/</text:span>
          <text:span text:style-name="nadrukcur">scootmobielen</text:span>
          <text:span text:style-name="nadrukcur">:</text:span>
        </text:p>
          <text:p text:style-name="al">z.Accessoires die niet medisch noodzakelijk zijn, maar als wel nuttige accessoires aangeboden worden: </text:p>
          <text:p text:style-name="al">aa. Regenpakken, winterbekleding, been/voetenzak,.</text:p>
          <text:p text:style-name="al">bb.Rolstoelhandschoenen</text:p>
          <text:p text:style-name="al">cc. Accessoires als asbak, bandenpomp, bagagetas, rolstoelovertrek en spaakbeschermers.</text:p>
          <text:p text:style-name="al"/>
        </text:section>
        <text:section text:name="bijlage_id1-3-2-5" text:style-name="bijlage">
          <text:p text:style-name="bijlage_top"/>
          <text:p text:style-name="hoofdstuk_kop"><text:span text:style-name="label">Bijlage</text:span> <text:span text:style-name="nr">2:</text:span> richtlijn gebruikelijke hulp</text:p>
          <text:p text:style-name="al">Algemeen:</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text:p>
          <text:p text:style-name="al">-Kortdurend: er is uitzicht op herstel. Het gaat hierbij is het algemeen over een periode van maximaal drie maanden;</text:p>
          <text:p text:style-name="al">-Langdurig: het gaat om chronische situaties waarbij naar verwachting de hulp langer dan drie maanden nodig zal zijn.</text:p>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ALGEMENE UITZONDERINGEN</text:p>
          <text:p text:style-name="al">Afhankelijk van de individuele situaties kan hulp, die naar algemeen aanvaarde maatstaven als gebruikelijke kan worden beschouwd hier toch niet gebruikelijk zijn.</text:p>
          <text:p text:style-name="al">Bijvoorbeeld wanneer:</text:p>
          <text:p text:style-name="al">-Uit onderzoek blijkt dat een huisgenoot aantoonbare beperkingen heeft op grond van een aandoening, handicap of probleem, of dat deze kennis/vaardigheden mist en deze ook niet kan aanleren, waardoor redelijkerwijs de taken niet overgenomen kunnen worden.</text:p>
          <text:p text:style-name="al">-In een leefeenheid overbelasting dreigt, doordat, gegeven de voor die leefeenheid geldende gebruikelijke hulp, door de (chronische) uitval van iemand uit de leefeenheid gezinsleden alsnog onevenredig belast worden.</text:p>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de zieke partner/huisgenoot zich in de terminale levensfase bevindt.</text:p>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text:p>
          <text:p text:style-name="al"/>
          <text:p text:style-name="al">FYSIEKE AFWEZIGHEID</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OUDERLIJKE ZORGPLICHT BIJ ECHTSCHEIDING</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Huishoudelijke taken</text:p>
          <text:p text:style-name="al">HUISHOUDELIJKE TAKEN: UITSTELBAAR EN NIET UITSTELBAAR</text:p>
          <text:p text:style-name="al">Onder huishoudelijke taken vallen zowel de uitstelbare als de niet-uitstelbare taken.</text:p>
          <text:p text:style-name="al">-Niet-uitstelbare taken zijn maaltijd verzorgen/opwarmen, de kinderen verzorgen, afwassen en opruimen;</text:p>
          <text:p text:style-name="al">-Uitstelbare taken zijn wasverzorging, zwaar huishoudelijk werk: stofzuigen, sanitair, keuken, bedden verschonen.</text:p>
          <text:p text:style-name="al"/>
          <text:p text:style-name="al">BIJDRAGE VAN KINDEREN EN JONG-VOLWASSENEN AAN HET HUISHOUDEN</text:p>
          <text:p text:style-name="al"/>
          <text:p text:style-name="al">In geval de leefeenheid van de hulpvrager mede bestaat uit kinderen, dan gaat de indicatiesteller ervan uit, dat de kinderen, afhankelijk van hun leeftijd en psychosociaal functioneren, een bijdrage kunnen leveren aan de huishoudelijke taken.</text:p>
          <text:p text:style-name="al">-Kinderen tot 5 jaar leveren geen bijdrage aan de huishouding.</text:p>
          <text:p text:style-name="al">-Kinderen van 5 tot en met 12 jaar worden naar hun eigen mogelijkheden betrokken bij lichte huishoudelijke werkzaamheden als opruimen, tafel dekken/afruimen, afwassen/afdrogen, kleding in de wasmand gooien.</text:p>
          <text:p text:style-name="al">-Kinderen van 13 tot en met 17 jaar kunnen, naast bovengenoemde taken hun eigen kamer op orde houden,</text:p>
          <text:p text:style-name="al">d.w.z. rommel opruimen, stofzuigen, bed verschonen. TAKEN VAN EEN 18-23 JARIGE</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p text:style-name="al">-schoonhouden van sanitaire ruimte,</text:p>
          <text:p text:style-name="al">-keuken en een kamer,</text:p>
          <text:p text:style-name="al">-de was doen,</text:p>
          <text:p text:style-name="al">-boodschappen doen,</text:p>
          <text:p text:style-name="al">-maaltijd verzorgen,</text:p>
          <text:p text:style-name="al">-afwassen en opruimen.</text:p>
          <text:p text:style-name="al"/>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
          <text:p text:style-name="al">KINDEREN JONGER DAN 23 JAAR</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p text:style-name="al">GEBRUIKELIJKE HULP VAN OUDERS VOOR KINDEREN MET EEN NORMAAL ONTWIKKELINGSPROFIEL IN VERSCHILLENDE LEVENSFASEN VAN HET KIND</text:p>
          <text:p text:style-name="al"/>
          <text:p text:style-name="al">Kinderen 0 tot 3 jaar</text:p>
          <text:p text:style-name="al">-Hebben bij alle activiteiten hulp van een ouder nodig;</text:p>
          <text:p text:style-name="al">-Ouderlijk toezicht is zeer nabij nodig;</text:p>
          <text:p text:style-name="al">-Zijn in toenemende mate zelfstandig in bewegen en verplaatsen;</text:p>
          <text:p text:style-name="al">-Hebben begeleiding en stimulans nodig bij hun psychomotorische ontwikkeling;</text:p>
          <text:p text:style-name="al">-Hebben een beschermende woonomgeving nodig waarin de fysieke en sociale veiligheid is gewaarborgd en een passend pedagogisch klimaat wordt geboden.</text:p>
          <text:p text:style-name="al"/>
          <text:p text:style-name="al">Kinderen van 3 tot 5 jaar</text:p>
          <text:p text:style-name="al">-Kunnen niet zonder toezicht van volwassenen. Dit toezicht kan binnenshuis korte tijd op gehoorafstand (bijvoorbeeld de ouder kan de was ophangen in een andere kamer);</text:p>
          <text:p text:style-name="al">-Hebben begeleiding en stimulans nodig bij hun psychomotorische ontwikkeling;</text:p>
          <text:p text:style-name="al">-Kunnen zelf zitten, en op gelijkvloerse plaatsen zelf staan en lopen;</text:p>
          <text:p text:style-name="al">-Ontvangen zindelijkheidstraining van ouders/verhulpers;</text:p>
          <text:p text:style-name="al">-Hebben gedeeltelijk hulp en volledig stimulans en toezicht nodig bij aan- en uitkleden, eten en wassen, in- en uit bed komen, dag- en nachtritme en dagindeling bepalen;</text:p>
          <text:p text:style-name="al">-Hebben begeleiding nodig bij hun spel en vrijetijdsbesteding;</text:p>
          <text:p text:style-name="al">-Zijn niet in staat zich zonder begeleiding in het verkeer te begeven;</text:p>
          <text:p text:style-name="al">-Hebben een beschermende woonomgeving nodig waarin de fysieke en sociale veiligheid is gewaarborgd en een passend pedagogisch klimaat wordt geboden.</text:p>
          <text:p text:style-name="al"/>
          <text:p text:style-name="al">Kinderen van 5 tot 12 jaar</text:p>
          <text:p text:style-name="al">-Kinderen vanaf 5 jaar hebben een reguliere dagbesteding op school, oplopend van 22 tot 25 uur per week;</text:p>
          <text:p text:style-name="al">-Kunnen niet zonder toezicht van volwassenen. Dit toezicht kan op enige afstand (bijvoorbeeld het kind kan buitenspelen in de directe omgeving van de woning als de ouder thuis is);</text:p>
          <text:p text:style-name="al">-Hebben toezicht nodig en nog maar weinig hulp bij hun persoonlijke verzorging;</text:p>
          <text:p text:style-name="al">-Hebben begeleiding en stimulans nodig bij hun psychomotorische ontwikkeling;</text:p>
          <text:p text:style-name="al">-Zijn overdag zindelijk, en ‘s nachts merendeels ook; ontvangen zo nodig zindelijkheidstraining van de ouders/verzorgers;</text:p>
          <text:p text:style-name="al">-Hebben begeleiding van een volwassene nodig in het verkeer wanneer zij van en naar school, activiteiten ter vervanging van school of vrijetijdsbesteding gaan.</text:p>
          <text:p text:style-name="al">-Hebben een beschermende woonomgeving nodig waarin de fysieke en sociale veiligheid is gewaarborgd en een passend pedagogisch klimaat wordt geboden.</text:p>
          <text:p text:style-name="al"/>
          <text:p text:style-name="al">Kinderen van 12 tot 18 jaar</text:p>
          <text:p text:style-name="al">-Hebben geen voortdurend toezicht nodig van volwassenen;</text:p>
          <text:p text:style-name="al">-Kunnen vanaf 12 jaar enkele uren alleen gelaten worden;</text:p>
          <text:p text:style-name="al">-Kunnen vanaf 16 jaar dag en nacht alleen gelaten worden</text:p>
          <text:p text:style-name="al">-Kunnen vanaf 18 jaar zelfstandig wonen;</text:p>
          <text:p text:style-name="al">-Hebben bij hun persoonlijke verzorging geen hulp en maar weinig toezicht nodig;</text:p>
          <text:p text:style-name="al">-Hebben tot 18 jaar een reguliere dagbesteding op school/opleiding;</text:p>
          <text:p text:style-name="al">-Hebben begeleiding en stimulans nodig bij ontplooiing en ontwikkeling (bijvoorbeeld huiswerk of het zelfstandig gaan wonen);</text:p>
          <text:p text:style-name="al">-Hebben tot 17 jaar een beschermende woonomgeving nodig waarin de fysieke en sociale veiligheid is gewaarborgd en een passend pedagogisch klimaat wordt geboden.</text:p>
          <text:p text:style-name="al"/>
          <text:p text:style-name="al">3. Gebruikelijke hulp bij de functies Persoonlijke Verzorging en Begeleiding</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text:p>
          <text:p text:style-name="al"/>
          <text:p text:style-name="al">Hoofdregels gebruikelijke hulp PV en BG</text:p>
          <text:p text:style-name="al"/>
          <text:p text:style-name="al">Bij gebruikelijke hulp wordt een onderscheid gemaakt in kortdurende en langdurige situaties. Dit onderscheid is eerder in de richtlijn reeds omschreven en geldt ook voor PV en BG.</text:p>
          <text:p text:style-name="al">Algemeen aanvaarde maatstaven:</text:p>
          <text:p text:style-name="al"/>
          <text:p text:style-name="al">*In kortdurende situaties moet alle PV en BG door de gebruikelijke helper worden geboden.</text:p>
          <text:p text:style-name="al"/>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p text:style-name="al"/>
          <text:p text:style-name="al">Hieronder een schematische weergave van de hoofdregels gebruikelijke hulp. De inhoud van dit schema wordt in de rest van het hoofdstuk verder uitgeschreven.</text:p>
          <text:p text:style-name="al">
          <draw:frame><draw:text-box><text:section text:name="plaatje_id1-3-2-5-105-1" text:style-name="plaatje">
            <text:p text:style-name="illustratie_id1-3-2-5-105-1-1"><draw:frame draw:style-name="illustratie_id1-3-2-5-105-1-1" text:anchor-type="paragraph" svg:width="153mm" svg:height="54.6566037735849mm"><draw:image xlink:href="Pictures/Afbeelding209154606i17808d19-b6dc-476e-9aa7-7ce46b94f5d9.jpg" xlink:type="simple"/></draw:frame></text:p>
          </text:section></draw:text-box></draw:frame>
        </text:p>
          <text:p text:style-name="al"/>
          <text:p text:style-name="al"/>
          <text:p text:style-name="al">Afweging gebruikelijke en bovengebruikelijke hulp</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text:p>
          <text:p text:style-name="al"/>
          <text:p text:style-name="al">Algemene uitzonderingen op het bieden van gebruikelijke hulp aan volwassenen en kinderen voor de functies PV en BG</text:p>
          <text:p text:style-name="al">1.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text:p>
          <text:p text:style-name="al"/>
          <text:p text:style-name="al">2. 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text:p>
          <text:p text:style-name="al"/>
          <text:p text:style-name="al">a.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text:p>
          <text:p text:style-name="al"/>
          <text:p text:style-name="al"/>
          <text:p text:style-name="al"/>
          <text:p text:style-name="al">b.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text:p>
          <text:p text:style-name="al"/>
          <text:p text:style-name="al">3.Voor zover de ondersteuningsbehoevende zich in de terminale levensfase bevindt, wordt geen bijdrage verwacht van een partner, ouder, kind en/of andere huisgenoot.</text:p>
          <text:p text:style-name="al"/>
          <text:p text:style-name="al">
          <text:span text:style-name="nadrukvet">Persoonlijke </text:span>
          <text:span text:style-name="nadrukvet">Verzorging</text:span>
          <text:span text:style-name="nadrukvet"/>
        </text:p>
          <text:p text:style-name="al">
          <text:span text:style-name="nadrukcur">Partners onderling</text:span>
        </text:p>
          <text:p text:style-name="al">
          <text:span text:style-name="nadrukcur"/>Kortdurende situaties</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text:p>
          <text:p text:style-name="al"/>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Langdurende situaties</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Volwassen inwonende kinderen en/of andere volwassen huisgenoten onderling</text:p>
          <text:p text:style-name="al">Persoonlijke Verzorging van volwassen inwonende kinderen en andere volwassen huisgenoten, anders dan partners onderling, is geen gebruikelijke hulp.</text:p>
          <text:p text:style-name="al"/>
          <text:p text:style-name="al">Partners onderling en volwassen inwonende kinderen en/of andere volwassen huisgenoten onderling </text:p>
          <text:p text:style-name="al">Aanleren aan derden</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text:p>
          <text:p text:style-name="al">
          <text:span text:style-name="nadrukvet">Begeleiding</text:span>
        </text:p>
          <text:p text:style-name="al"/>
          <text:p text:style-name="al">Partners onderling, ouders en volwassen inwonende kinderen en/of andere volwassen huisgenoten onderling </text:p>
          <text:p text:style-name="al">Kortdurende situaties</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text:p>
          <text:p text:style-name="al"/>
          <text:p text:style-name="al">Langdurige situaties</text:p>
          <text:p text:style-name="al"/>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p text:style-name="al"/>
          <text:p text:style-name="al">-Het geven van BG aan een ondersteuningsbehoevende op het terrein van de maatschappelijke participatie.</text:p>
          <text:p text:style-name="al">-Het begeleiden van ondersteuningsbehoevende bij het normaal maatschappelijk verkeer binnen de persoonlijke levenssfeer zoals het bezoeken van familie/vrienden, huisarts, enzovoort.</text:p>
          <text:p text:style-name="al">-Het bieden van hulp bij of het overnemen van taken die bij een gezamenlijk huishouden horen, zoals het doen van de administratie. Dit kan worden overgenomen door een niet- beperkte huisgenoot wanneer die taak altijd door de nu beperkte ondersteuningsbehoevende werd uitgevoerd.</text:p>
          <text:p text:style-name="al"/>
          <text:p text:style-name="al">Aanleren aan derden</text:p>
          <text:p text:style-name="al">Het leren omgaan van derden (familie/vrienden) met de ondersteuningsbehoevende is gebruikelijke hulp.</text:p>
          <text:p text:style-name="al"/>
          <text:p text:style-name="al">4.Richtlijn bij (dreigende) overbelasting van partner, ouder, volwassen kind en/of andere huisgenoten </text:p>
          <text:p text:style-name="al"/>
          <text:p text:style-name="al">ALGEMEEN</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text:p>
          <text:p text:style-name="al"/>
          <text:p text:style-name="al">BEOORDELING VAN OVERBELASTING</text:p>
          <text:p text:style-name="al"/>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
          <text:p text:style-name="al">Klachten en symptomen die bij een aanpassingsstoornis (DSM-IV-TR) optreden, kunnen op overbelasting wijzen zonder dat van een stoornis in psychiatrische zin sprake hoeft te zijn. Het gaat om klachten en symptomen zoals:</text:p>
          <text:p text:style-name="al">*angst of gespannenheid: nervositeit, onrust, rusteloosheid, slecht slapen;</text:p>
          <text:p text:style-name="al">*depressie: hopeloosheid, huilbuien, somberheid;</text:p>
          <text:p text:style-name="al">*gedragsproblemen: negeren van normen en regels, onaangepast gedrag;</text:p>
          <text:p text:style-name="al">*gecombineerd emotioneel en gedragsgestoord: depressie en/of angst gecombineerd met een gedragsstoornis of onaangepast gedrag;</text:p>
          <text:p text:style-name="al">*lichamelijke klachten, verminderde prestaties of concentratieproblemen.</text:p>
          <text:p text:style-name="al"/>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text:p>
          <text:p text:style-name="al"/>
        </text:section>
        <text:section text:name="bijlage_id1-3-2-6" text:style-name="bijlage">
          <text:p text:style-name="bijlage_top"/>
          <text:p text:style-name="hoofdstuk_kop"><text:span text:style-name="label">Bijlage</text:span> <text:span text:style-name="nr">3:</text:span> Richtlijn Hulp bij het huishouden Gemeente Valkenburg aan de Geul</text:p>
          <text:p text:style-name="al">
          <text:span text:style-name="nadrukvet">
            <text:span text:style-name="nadrukondlijn">1. Richtlijn indicatiestelling Hulp bij het Huishouden</text:span>
          </text:span>
        </text:p>
          <text:p text:style-name="al"/>
          <text:p text:style-name="al">Deze bijlage bevat de beleidsregels voor de toekenning van de dienstverlening hulp bij het huishouden. Met het opnemen van deze beleidsregels in het besluit maatschappelijke ondersteuning geeft de gemeente aan wanneer en in welke mate hulp bij het huishouden aan de orde is.</text:p>
          <text:p text:style-name="al"/>
          <text:p text:style-name="al">De beleidsregels bieden slechts handvatten en geven slechts een indicatie over de omvang. Belangrijk is te onderstrepen dat in alle gevallen de individuele situatie van de cliënt het uitgangspunt is. De in deze richtlijn opgenomen tijdsnormeringen zijn daarom slechts indicatief. De consulent bepaalt - zoveel als mogelijk in samenspraak met de burger - de daadwerkelijke omvang in uren.</text:p>
          <text:p text:style-name="al"/>
          <text:p text:style-name="al">Deze omvang maakt onderdeel uit van de toekenningsbeschikking hetgeen burgers de mogelijkheid geeft hiertegen in bezwaar te gaan. In voorkomende gevallen wordt de toegekende omvang in uren getoetst door middel van de praktijktoets.</text:p>
          <text:p text:style-name="al"/>
          <text:p text:style-name="al">De praktijktoets is een onderzoek in de thuissituatie van de burger en beantwoordt de volgende vragen:</text:p>
          <text:p text:style-name="al"/>
          <text:p text:style-name="al">1.in hoeverre bevat de indicatie alle (noodzakelijke) over te nemen activiteiten en,</text:p>
          <text:p text:style-name="al">2.is de hiervoor geïndiceerde tijd voldoende is om deze activiteiten in de betreffende situatie uit te voeren.</text:p>
          <text:p text:style-name="al"/>
          <text:p text:style-name="al">De doelstelling van de praktijktoets is om onafhankelijk van eender welk normatief onderzoek te komen tot een vaststelling van de omvang in het individueel geval. Het beoogt maatwerk te leveren voor de specifieke individuele situatie.</text:p>
          <text:p text:style-name="al"/>
          <text:p text:style-name="al">Deze richtlijn is van toepassing op aanvragen vanaf 1 januari 2013. Wanneer toepassing van de richtlijn bij een herindicatie leidt tot vermindering in omvang van de zorg zal in deze een passende overgangstermijn worden gehanteerd.</text:p>
          <text:p text:style-name="al"/>
          <text:p text:style-name="al">
          <text:span text:style-name="nadrukvet">1.1</text:span>
          <text:span text:style-name="nadrukvet"/>
          <text:span text:style-name="nadrukvet">Indicatiestelling Hulp bij het huishouden</text:span>
        </text:p>
          <text:p text:style-name="al"/>
          <text:p text:style-name="al">Bij de indicatiestelling wordt uitgegaan van de ICD (International Statistical Classification of Diseases) en de ICF-classificatie (International Classification of Functions, Disabilities and Health).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al">
          <text:span text:style-name="nadrukvet">1.2 </text:span>
          <text:span text:style-name="nadrukvet">Algemene uitgangspunten</text:span>
        </text:p>
          <text:p text:style-name="al">Voor het bepalen van een eventuele toekenning van Hulp bij het huishouden kan van een aantal basisuitgangspunten uit worden gegaan. Zo kent de gemeente een individuele voorziening voor Hulp bij het huishouden toe als:</text:p>
          <text:p text:style-name="al">-de specifieke beperking van de cliënt hierom vraagt, én;</text:p>
          <text:p text:style-name="al">-de voorziening noodzakelijk is, én;</text:p>
          <text:p text:style-name="al">-dit voor de gemeente de goedkoopste compenserende voorziening is.</text:p>
          <text:p text:style-name="al"/>
          <text:p text:style-name="al">De gemeente kan een voorziening afwijzen als aan tenminste één van onderstaande voorwaarden voldaan wordt:</text:p>
          <text:p text:style-name="al"/>
          <text:p text:style-name="al">-de cliënt zelf of zijn sociaal netwerk kan een voldoende compenserende oplossing creëren.</text:p>
          <text:p text:style-name="al">-een collectieve voorziening is voldoende compenserend en beschikbaar;</text:p>
          <text:p text:style-name="al">-de voorziening is algemeen gebruikelijk;</text:p>
          <text:p text:style-name="al">-er is sprake van gebruikelijke zorg;</text:p>
          <text:p text:style-name="al">-de cliënt kan aanspraak maken op een wettelijke voorliggende voorziening;</text:p>
          <text:p text:style-name="al">-de cliënt woont niet in de gemeente Valkenburg aan de Geul;</text:p>
          <text:p text:style-name="al">-de cliënt heeft geen aantoonbare beperkingen;</text:p>
          <text:p text:style-name="al">-de cliënt heeft een beperking die aantoonbaar maar niet objectiveerbaar is aan de hand van de ICF;</text:p>
          <text:p text:style-name="al">Bovenstaande zijn basisregels en vinden hun verdere uitwerking in detail tijdens het gesprek tussen burger en Wmo-gespreksvoerder of bij verder onderzoek.</text:p>
          <text:p text:style-name="al"/>
          <text:p text:style-name="al">Onderstaand wordt ingegaan op diverse onderwerpen die in als ‘afweging’ voor de verstrekking van een indicatie voor hulp bij het huishouden worden gesteld.</text:p>
          <text:p text:style-name="al"/>
          <text:p text:style-name="al">
          <text:span text:style-name="nadrukvet">1.3 De leefeenheid is primair zelf verantwoordelijk</text:span>
        </text:p>
          <text:p text:style-name="al"/>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hulp bij het huishouden. Wij spreken dan van gebruikelijke zorg.</text:p>
          <text:p text:style-name="al"/>
          <text:p text:style-name="al">Gebruikelijke zorg is de ondersteuning die huisgenoten geacht worden elkaar te bieden, omdat zij als leefeenheid een gemeenschappelijk huishouden voeren en op die grond een gezamenlijke verantwoordelijkheid hebben voor het functioneren van dat huishouden.</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ulp bij het huishouden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Indien uit onderzoek blijkt dat een huisgenoot aantoonbare beperkingen heeft op grond van een aandoening, beperking, handicap of probleem waardoor redelijkerwijs de taken niet overgenomen kunnen worden is gebruikelijke zorg niet van toepassing.</text:p>
          <text:p text:style-name="al"/>
          <text:p text:style-name="al">In hoofdstuk 4 wordt verder ingegaan op de verwachtingen en inzet van gebruikelijke zorg.</text:p>
          <text:p text:style-name="al"/>
          <text:p text:style-name="al">
          <text:span text:style-name="nadrukvet">1.4 </text:span>
          <text:span text:style-name="nadrukvet">Voorzieningen</text:span>
          <text:span text:style-name="nadrukvet"/>
          <text:span text:style-name="nadrukvet">en</text:span>
          <text:span text:style-name="nadrukvet"/>
          <text:span text:style-name="nadrukvet">hulpmiddelen</text:span>
          <text:span text:style-name="nadrukvet"/>
          <text:span text:style-name="nadrukvet">die</text:span>
          <text:span text:style-name="nadrukvet"/>
          <text:span text:style-name="nadrukvet">voorliggend</text:span>
          <text:span text:style-name="nadrukvet"/>
          <text:span text:style-name="nadrukvet">zijn</text:span>
          <text:span text:style-name="nadrukvet"/>
          <text:span text:style-name="nadrukvet">aan</text:span>
          <text:span text:style-name="nadrukvet"/>
          <text:span text:style-name="nadrukvet">een</text:span>
          <text:span text:style-name="nadrukvet"/>
          <text:span text:style-name="nadrukvet">individuele</text:span>
          <text:span text:style-name="nadrukvet"/>
          <text:span text:style-name="nadrukvet">verstrekking</text:span>
          <text:span text:style-name="nadrukvet"/>
          <text:span text:style-name="nadrukvet">Algemene</text:span>
          <text:span text:style-name="nadrukvet"/>
          <text:span text:style-name="nadrukvet">voorzieningen</text:span>
        </text:p>
          <text:p text:style-name="al"/>
          <text:p text:style-name="al">Binnen de gemeente Valkenburg aan de Geul zijn enkele algemene voorzieningen beschikbaar of in ontwikkeling. Het gaat daarbij om een klussendienst (reparatiecafé’s), een ramenwas service en de diverse boodschappendiensten van supermarkten. 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e indicatie voor een individuele Wmo-voorziening volgt.</text:p>
          <text:p text:style-name="al">Voorliggende voorzieningen</text:p>
          <text:p text:style-name="al"/>
          <text:p text:style-name="al">Voorliggende voorzieningen zijn voorzieningen, waarop voor zover op grond van enige andere wettelijke regeling of privaatrechtelijke verbintenis, aanspraak bestaat.</text:p>
          <text:p text:style-name="al"/>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p text:style-name="al">Inzet van wettelijke voorzieningen</text:p>
          <text:p text:style-name="al"/>
          <text:p text:style-name="al">Hierbij valt te denken aan wettelijke regelingen als AWBZ, Zorgverzekeringswet (ZvW), Wet op de Jeugdzorg Wet werk en bijstand (Wwb), Wet op kinderopvang, etc.</text:p>
          <text:p text:style-name="al">Een wettelijke voorziening die het probleem kan oplossen is in deze altijd voorliggend op de Wmo.</text:p>
          <text:p text:style-name="al"> Algemene gebruikelijke hulpmiddelen</text:p>
          <text:p text:style-name="al">Algemeen gebruikelijke hulpmiddelen hebben voorrang op individuele voorzieningen. Waar nodig zal een individuele voorziening worden verstrekt. Hoe de keuze zal worden gemaakt is altijd een individuele afweging. Een algemeen gebruikelijk hulpmiddel is een hulpmiddel waarover de aanvrager, gezien zijn individuele situatie, ook zonder zijn handicap of beperking, zou kunnen beschikken. Deze hulpmiddelen worden als algemeen gebruikelijk beschouwd. Wat in een concrete situatie als algemeen gebruikelijk te beschouwen is, hangt af van de geldende maatschappelijke normen van het moment van de aanvraag.</text:p>
          <text:p text:style-name="al"/>
          <text:p text:style-name="al">-Inzet van algemeen gebruikelijke hulpmiddelen:</text:p>
          <text:p text:style-name="al"/>
          <text:p text:style-name="al">Afwasmachine, aangepast bestek, het plaatsen van een verhoging voor een wasmachine, een wasdroger, een stofzuiger.</text:p>
          <text:p text:style-name="al"/>
          <text:p text:style-name="al">Als een technisch hulpmiddel niet aanwezig is maar wel gerealiseerd kan worden maar wel een goede oplossing biedt, is dit voorliggend op het inzetten van hulp. Hierbij wordt geen rekening gehouden met de persoonlijke opvattingen over de inzet van deze hulpmiddelen door de cliënt.</text:p>
          <text:p text:style-name="al"/>
          <text:p text:style-name="al">Algemeen gebruikelijke voorzieningen</text:p>
          <text:p text:style-name="al"/>
          <text:p text:style-name="al">Een algemeen gebruikelijke 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text:p>
          <text:p text:style-name="al"/>
          <text:p text:style-name="al">
          <text:span text:style-name="nadrukvet">1.5</text:span>
          <text:span text:style-name="nadrukvet"/>
          <text:span text:style-name="nadrukvet">Particuliere huishoudelijke hulp</text:span>
        </text:p>
          <text:p text:style-name="al">Wanneer er in de financiële situatie van de aanvrager iets verandert (bv verlies van baan ten gevolge van een beperking) waardoor de particuliere hulp niet gecontinueerd kan worden, kan aanspraak gemaakt worden op de voorziening hulp bij het huishouden.</text:p>
          <text:p text:style-name="al"/>
          <text:p text:style-name="al">Als een cliënt voorafgaand aan de aanvraag particuliere hulp heeft en op het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text:p>
          <text:p text:style-name="al"/>
          <text:p text:style-name="al">Als een cliënt particuliere hulp heeft en op het moment van de aanvraag, nog steeds hulp heeft die niet alle activiteiten overneemt (waarmee de cliënt bij het voeren van het huishouden problemen ondervindt) dan kan er een indicatie komen voor de activiteiten die niet overgenomen worden.</text:p>
          <text:p text:style-name="al"/>
          <text:p text:style-name="al">Wanneer de particuliere hulp er mee ophoudt, is dat geen directe reden om Wmo hulp in te roepen. Het zelf voorzien in een nieuwe particuliere hulp is dan voorliggend. Er is namelijk geen sprake van gewijzigde omstandigheden op het gebied van beperkingen of belemmeringen.</text:p>
          <text:p text:style-name="al"/>
          <text:p text:style-name="al">
          <text:span text:style-name="nadrukvet">1.6</text:span>
          <text:span text:style-name="nadrukvet"/>
          <text:span text:style-name="nadrukvet">Revalideren en/of behandelen</text:span>
        </text:p>
          <text:p text:style-name="al">Wanneer bepaalde aandoeningen die de oorzaak vormen voor de huishoudelijke beperkingen nog behandelmogelijkheden biedt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 Hierbij wordt dus afgeweken van de normaal leidende regel dat de noodzaak voor een voorziening in de Wmo van langdurige aard is.</text:p>
          <text:p text:style-name="al"/>
          <text:p text:style-name="al"/>
          <text:p text:style-name="al">
          <text:span text:style-name="nadrukvet">1.7</text:span>
          <text:span text:style-name="nadrukvet"/>
          <text:span text:style-name="nadrukvet">Technische</text:span>
          <text:span text:style-name="nadrukvet"/>
          <text:span text:style-name="nadrukvet">hulpmiddelen</text:span>
          <text:span text:style-name="nadrukvet"/>
          <text:span text:style-name="nadrukvet">en</text:span>
          <text:span text:style-name="nadrukvet"/>
          <text:span text:style-name="nadrukvet">woonvoorzieningen</text:span>
        </text:p>
          <text:p text:style-name="al">Er is geen positieve indicatie voor hulp bij het huishouden als de problemen van de cliënt afdoende kunnen worden opgelost met technische hulpmiddelen of woonvoorzieningen (zie ook 1.4).</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text:p>
          <text:p text:style-name="al">Woonvoorzieningen kunnen bijvoorbeeld keukenaanpassingen zijn of het plaatsen van een verhoging voor een droger/wasmachine. Hulpmiddelen kunnen ook gefinancierd zijn uit een andere betalingsregeling, gericht op of aangepast aan de handicap van de cliënt (AWBZ, Regeling hulpmiddelen of WMO).</text:p>
          <text:p text:style-name="al"/>
          <text:p text:style-name="al">
          <text:span text:style-name="nadrukvet">1.8 Normering en </text:span>
          <text:span text:style-name="nadrukvet">verstrekkingswijze</text:span>
        </text:p>
          <text:p text:style-name="al">Indien tijdens het Gesprek met een cliënt blijkt dat een indicatie voor hulp bij het huishouden noodzakelijk is om de belemmeringen te compenseren, wordt hier een indicatie voor gesteld. Deze indicatie is altijd maatwerk, maar kan wat betreft tijdsnormering onderbouwd worden aan de hand van de normeringen genoemd in bijlage</text:p>
          <text:p text:style-name="al">Daarnaast wordt in bijlage 2 een lijst van standaardindicaties gegeven. Ook deze is voornamelijk informatief en als leidraad bedoeld. In de specifieke situatie (persoonlijke omstandigheden) van een cliënt kan hiervan afgeweken worden. Daarnaast is meer- en minderwerk (en dus tijdsnormering) mogelijk.</text:p>
          <text:p text:style-name="al">In sommige gevallen zal een cliënt eveneens ondersteuning vanuit de AWBZ ontvangen en een indicatie voor verblijf hebben (ZZP). In bijlage 5 wordt aangegeven wanneer noodzakelijke hulp in de huishouding dan wel of juist niet vanuit de Wmo verstrekt kan worden. De wijze van verstrekking kan via zorg in natura of een PGB. Daarnaast zal bij de beschikbaarheid van een algemene voorziening, deze voorliggend zijn en is dan geen indicatie nodig.</text:p>
          <text:p text:style-name="al"/>
          <text:p text:style-name="al">
          <text:span text:style-name="nadrukvet">
            <text:span text:style-name="nadrukondlijn">2.NORMERING</text:span>
          </text:span>
          <text:span text:style-name="nadrukvet">
            <text:span text:style-name="nadrukondlijn"/>
          </text:span>
          <text:span text:style-name="nadrukvet">
            <text:span text:style-name="nadrukondlijn">HUISHOUDELIJKE</text:span>
          </text:span>
          <text:span text:style-name="nadrukvet">
            <text:span text:style-name="nadrukondlijn"/>
          </text:span>
          <text:span text:style-name="nadrukvet">
            <text:span text:style-name="nadrukondlijn">TAKEN</text:span>
          </text:span>
          <text:span text:style-name="nadrukvet">
            <text:span text:style-name="nadrukondlijn"/>
          </text:span>
          <text:span text:style-name="nadrukvet">
            <text:span text:style-name="nadrukondlijn">IN</text:span>
          </text:span>
          <text:span text:style-name="nadrukvet">
            <text:span text:style-name="nadrukondlijn"/>
          </text:span>
          <text:span text:style-name="nadrukvet">
            <text:span text:style-name="nadrukondlijn">MINUTEN</text:span>
          </text:span>
        </text:p>
          <text:p text:style-name="al">De gemeente Valkenburg aan de Geul hanteert standaard normtijden bij het indiceren van hulp bij het huishouden. Voor de huishoudelijke werkzaamheden zijn standaardindicaties ontwikkeld die zijn opgenomen in bijlage 1. In dit hoofdstuk wordt per activiteit een normtijd aangegeven. Het spreekt voor zich dat er altijd per cliënt een individuele afweging gemaakt dient te worden.</text:p>
          <text:p text:style-name="al">
          <text:span text:style-name="nadrukvet">2.1</text:span>
          <text:span text:style-name="nadrukvet"/>
          <text:span text:style-name="nadrukvet">Uitgangspunten vaststellen normering</text:span>
        </text:p>
          <text:p text:style-name="al">-De grootte van de woning is leidend.</text:p>
          <text:p text:style-name="al">-Voor de aanwezigheid van extra volwassen personen of kinderen kan meerzorg worden geïndiceerd.</text:p>
          <text:p text:style-name="al">-Het hebben van huisdieren is een eigen keuze; hiervoor wordt geen meerzorg geïndiceerd.</text:p>
          <text:p text:style-name="al">-Er wordt uitgegaan van sociale woningbouw; het hebben van een grote (vrijstaande) woning leidt niet tot meerzorg c.q. een hogere indicatie.</text:p>
          <text:p text:style-name="al">-Bij bepaalde problematiek, zoals bv. incontinentie en COPD wordt niet standaard meerzorg geïndiceerd. Het betreft een individuele beoordeling dan wel op basis van medisch advies.</text:p>
          <text:p text:style-name="al">-Bij de beschikbaarheid van een algemene of collectieve voorziening is deze voorliggend aan de indicatie van een individuele voorziening</text:p>
          <text:p text:style-name="al"/>
          <text:p text:style-name="al">
          <text:span text:style-name="nadrukvet">2.2</text:span>
          <text:span text:style-name="nadrukvet"/>
          <text:span text:style-name="nadrukvet">Activiteiten Hulp bij het huishouden</text:span>
        </text:p>
          <text:p text:style-name="al">Hulp bij het huishouden is als voorziening veelomvattend en bestaat uit de volgende activiteiten:</text:p>
          <text:p text:style-name="al">*Boodschappen doen en in uitzonderlijke situaties een boodschappenlijst samenstellen</text:p>
          <text:p text:style-name="al">*Broodmaaltijden bereiden/ warme maaltijd opwarmen en in uitzonderlijke situaties warme maaltijden bereiden;</text:p>
          <text:p text:style-name="al">*Licht huishoudelijk werk;</text:p>
          <text:p text:style-name="al">*Zwaar huishoudelijk werk;</text:p>
          <text:p text:style-name="al">*Textielverzorging;</text:p>
          <text:p text:style-name="al">*Verzorging van kinderen bij uitval van ouders en/of verzorgers;</text:p>
          <text:p text:style-name="al">*Dagelijkse organisatie van het huishouden;</text:p>
          <text:p text:style-name="al">*Psychosociale begeleiding;</text:p>
          <text:p text:style-name="al">*Advies, instructie en voorlichting gericht op het huishouden; het aanleren van bepaalde vaardigheden</text:p>
          <text:p text:style-name="al"/>
          <text:p text:style-name="al">
          <text:span text:style-name="nadrukvet">2.3</text:span>
          <text:span text:style-name="nadrukvet"/>
          <text:span text:style-name="nadrukvet">Boodschappen doen</text:span>
        </text:p>
          <text:p text:style-name="al"/>
          <text:p text:style-name="al">
          <draw:frame><draw:text-box><text:section text:name="plaatje_id1-3-2-6-130-1" text:style-name="plaatje">
            <text:p text:style-name="illustratie_id1-3-2-6-130-1-1"><draw:frame draw:style-name="illustratie_id1-3-2-6-130-1-1" text:anchor-type="paragraph" svg:width="153mm" svg:height="34.737735849056605mm"><draw:image xlink:href="Pictures/Afbeelding626583920i08d97a67-8acb-4e4c-9d99-69aa6ad52613.jpg" xlink:type="simple"/></draw:frame></text:p>
          </text:section></draw:text-box></draw:frame>
        </text:p>
          <text:p text:style-name="al">CRvB 31-10-2012, nr. 10/1210 WMO, LJN: BY2147 ; Het is niet in strijd met de Wmo om kant- en klare (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text:p>
          <text:p text:style-name="al">
          <text:span text:style-name="nadrukvet">2.4 Maaltijdverzorging: broodmaaltijd/warme maaltijd</text:span>
        </text:p>
          <text:p text:style-name="al">
          <draw:frame><draw:text-box><text:section text:name="plaatje_id1-3-2-6-133-1" text:style-name="plaatje">
            <text:p text:style-name="illustratie_id1-3-2-6-133-1-1"><draw:frame draw:style-name="illustratie_id1-3-2-6-133-1-1" text:anchor-type="paragraph" svg:width="153mm" svg:height="35.2188679245283mm"><draw:image xlink:href="Pictures/Afbeelding1479097601i3ed5f8e9-afc9-4440-92e4-4747eeb45a4e.jpg" xlink:type="simple"/></draw:frame></text:p>
          </text:section></draw:text-box></draw:frame>
          <text:span text:style-name="nadrukvet"/>
        </text:p>
          <text:p text:style-name="al"/>
          <text:p text:style-name="al">Factoren meer/minder hulp:</text:p>
          <text:p text:style-name="al">Er zijn kinderen &lt; 12 jaar: + max. 20 min per keer</text:p>
          <text:p text:style-name="al"/>
          <text:p text:style-name="al"/>
          <text:p text:style-name="al"/>
          <text:p text:style-name="al">.</text:p>
          <text:p text:style-name="al">
          <draw:frame><draw:text-box><text:section text:name="plaatje_id1-3-2-6-141-1" text:style-name="plaatje">
            <text:p text:style-name="illustratie_id1-3-2-6-141-1-1"><draw:frame draw:style-name="illustratie_id1-3-2-6-141-1-1" text:anchor-type="paragraph" svg:width="153mm" svg:height="44.74528301886792mm"><draw:image xlink:href="Pictures/Afbeelding1523795660i59a2f89e-c736-4135-8e65-24f52e3b5c51.jpg" xlink:type="simple"/></draw:frame></text:p>
          </text:section></draw:text-box></draw:frame>
        </text:p>
          <text:p text:style-name="al"/>
          <text:p text:style-name="al">
          <text:span text:style-name="nadrukvet">2.5</text:span>
          <text:span text:style-name="nadrukvet"/>
          <text:span text:style-name="nadrukvet">Licht huishoudelijk werk</text:span>
        </text:p>
          <text:p text:style-name="al">
          <draw:frame><draw:text-box><text:section text:name="plaatje_id1-3-2-6-144-1" text:style-name="plaatje">
            <text:p text:style-name="illustratie_id1-3-2-6-144-1-1"><draw:frame draw:style-name="illustratie_id1-3-2-6-144-1-1" text:anchor-type="paragraph" svg:width="153mm" svg:height="43.10943396226415mm"><draw:image xlink:href="Pictures/Afbeelding89793520ib843ebb3-5777-4db8-af76-bf7dda15b924.png" xlink:type="simple"/></draw:frame></text:p>
          </text:section></draw:text-box></draw:frame>
        </text:p>
          <text:p text:style-name="al">Factoren meer/minder hulp:</text:p>
          <text:p text:style-name="al">-Er zijn kinderen &lt; 12 jaar: +max. 30 min per week</text:p>
          <text:p text:style-name="al">-Allergie voor huisstofmijt, COPD (gesaneerde woning): + max. 30 min per week</text:p>
          <text:p text:style-name="al">-Indien ook maaltijdverzorging is geïndiceerd, minder hulp omdat de afwas al gedaan wordt: - 15-30 minuten per keer</text:p>
          <text:p text:style-name="al">-Bij meewerkcapaciteit, minder hulp: -15, 30 of 45 minuten per week</text:p>
          <text:p text:style-name="al">
          <text:span text:style-name="nadrukvet">2.6 Zwaar huishoudelijk werk</text:span>
        </text:p>
          <text:p text:style-name="al">
          <draw:frame><draw:text-box><text:section text:name="plaatje_id1-3-2-6-151-1" text:style-name="plaatje">
            <text:p text:style-name="illustratie_id1-3-2-6-151-1-1"><draw:frame draw:style-name="illustratie_id1-3-2-6-151-1-1" text:anchor-type="paragraph" svg:width="153mm" svg:height="34.737735849056605mm"><draw:image xlink:href="Pictures/Afbeelding964568418i6de8db42-c161-403f-911e-852285001323.png" xlink:type="simple"/></draw:frame></text:p>
          </text:section></draw:text-box></draw:frame>
        </text:p>
          <text:p text:style-name="al">Factoren meer/minder hulp:</text:p>
          <text:p text:style-name="al">-Woning met een trappenhuis (eengezinswoning): +30 min per week</text:p>
          <text:p text:style-name="al">-Er zijn kinderen &lt; 12 jaar: +max. 15 min per week per kind</text:p>
          <text:p text:style-name="al">-Allergie voor huisstofmijt, COPD (gesaneerde woning): +max. 30 min per week</text:p>
          <text:p text:style-name="al">-Hoge vervuilingsgraad ten gevolge van de beperking: +max. 30 min per week</text:p>
          <text:p text:style-name="al"/>
          <text:p text:style-name="al"/>
          <text:p text:style-name="al"/>
          <text:p text:style-name="al"/>
          <text:p text:style-name="al"/>
          <text:p text:style-name="al"/>
          <text:p text:style-name="al">
          <text:span text:style-name="nadrukvet">2.7 </text:span>
          <text:span text:style-name="nadrukvet">Textielverzorging</text:span>
        </text:p>
          <text:p text:style-name="al">Factoren meer/minder hulp:</text:p>
          <text:p text:style-name="al">-Aantal kinderen &lt;16 jaar: + 15 min per kind per week</text:p>
          <text:p text:style-name="al">-Bedlegerige cliënten: + max. 30 min per week</text:p>
          <text:p text:style-name="al">
          <draw:frame><draw:text-box><text:section text:name="plaatje_id1-3-2-6-167-1" text:style-name="plaatje">
            <text:p text:style-name="illustratie_id1-3-2-6-167-1-1"><draw:frame draw:style-name="illustratie_id1-3-2-6-167-1-1" text:anchor-type="paragraph" svg:width="153mm" svg:height="45.130188679245286mm"><draw:image xlink:href="Pictures/Afbeelding1756896023ie2b818ff-6bd7-4623-bcde-81b0b8c1a99c.png" xlink:type="simple"/></draw:frame></text:p>
          </text:section></draw:text-box></draw:frame>
        </text:p>
          <text:p text:style-name="al">Factoren meer/minder hulp:</text:p>
          <text:p text:style-name="al">-Aantal kinderen &lt;16 jaar: + 15 min per kind per week</text:p>
          <text:p text:style-name="al">-Bedlegerige cliënten: + max. 30 min per week</text:p>
          <text:p text:style-name="al">-Extra bewassing i.v.m. overmatige transpiratie, incontinentie (wanneer alle mogelijkheden betreffende incontinentiemateriaal zijn uitgeprobeerd), speekselverlies enz.: + max. 30 min per week</text:p>
          <text:p text:style-name="al">
          <text:span text:style-name="nadrukvet">2.8 </text:span>
          <text:span text:style-name="nadrukvet">Sociale signalering</text:span>
        </text:p>
          <text:p text:style-name="al">
          <draw:frame><draw:text-box><text:section text:name="plaatje_id1-3-2-6-173-1" text:style-name="plaatje">
            <text:p text:style-name="illustratie_id1-3-2-6-173-1-1"><draw:frame draw:style-name="illustratie_id1-3-2-6-173-1-1" text:anchor-type="paragraph" svg:width="153mm" svg:height="38.39433962264151mm"><draw:image xlink:href="Pictures/Afbeelding912680571ic8e0afa9-0bd5-464d-8bc4-beeaff1aa04b.png" xlink:type="simple"/></draw:frame></text:p>
          </text:section></draw:text-box></draw:frame>
        </text:p>
          <text:p text:style-name="al">
          <text:span text:style-name="nadrukvet">2.9 </text:span>
          <text:span text:style-name="nadrukvet">Verzorging</text:span>
          <text:span text:style-name="nadrukvet"/>
          <text:span text:style-name="nadrukvet">en/of</text:span>
          <text:span text:style-name="nadrukvet"/>
          <text:span text:style-name="nadrukvet">tijdelijke</text:span>
          <text:span text:style-name="nadrukvet"/>
          <text:span text:style-name="nadrukvet">opvang</text:span>
          <text:span text:style-name="nadrukvet"/>
          <text:span text:style-name="nadrukvet">van</text:span>
          <text:span text:style-name="nadrukvet"/>
          <text:span text:style-name="nadrukvet">kinderen</text:span>
        </text:p>
          <text:p text:style-name="al">
          <draw:frame><draw:text-box><text:section text:name="plaatje_id1-3-2-6-175-1" text:style-name="plaatje">
            <text:p text:style-name="illustratie_id1-3-2-6-175-1-1"><draw:frame draw:style-name="illustratie_id1-3-2-6-175-1-1" text:anchor-type="paragraph" svg:width="153.00000000000003mm" svg:height="82.47428571428573mm"><draw:image xlink:href="Pictures/Afbeelding1542980076ie11a2064-2b6d-4bd9-9f6d-355700101eed.png" xlink:type="simple"/></draw:frame></text:p>
          </text:section></draw:text-box></draw:frame>
        </text:p>
          <text:p text:style-name="al"/>
          <text:p text:style-name="al">Factoren meer/minder hulp:</text:p>
          <text:p text:style-name="al">-Aantal kinderen: -/+</text:p>
          <text:p text:style-name="al">-Leeftijd kinderen: -/+</text:p>
          <text:p text:style-name="al">-Gezondheidssituatie/functioneren kinderen/huisgenoten: -/+</text:p>
          <text:p text:style-name="al">-Aanwezigheid gedragsproblematiek: -/+</text:p>
          <text:p text:style-name="al">-Samenvallende activiteiten: -</text:p>
          <text:p text:style-name="al"/>
          <text:p text:style-name="al">
          <text:span text:style-name="nadrukvet">2.10 Dagelijkse organisatie van het huishouden</text:span>
        </text:p>
          <text:p text:style-name="al">Factoren meer/minder hulp:</text:p>
          <text:p text:style-name="al">-Aanwezigheid kinderen &lt;16 jaar: + max. 30 min per week</text:p>
          <text:p text:style-name="al">-Sprake van PG problematiek of communicatieproblemen: + max.15 min per week</text:p>
          <text:p text:style-name="al"/>
          <text:p text:style-name="al">
          <text:span text:style-name="nadrukvet">2.11 Psychosociale begeleiding, tevens observeren</text:span>
        </text:p>
          <text:p text:style-name="al">
          <draw:frame><draw:text-box><text:section text:name="plaatje_id1-3-2-6-190-1" text:style-name="plaatje">
            <text:p text:style-name="illustratie_id1-3-2-6-190-1-1"><draw:frame draw:style-name="illustratie_id1-3-2-6-190-1-1" text:anchor-type="paragraph" svg:width="153mm" svg:height="46.09245283018868mm"><draw:image xlink:href="Pictures/Afbeelding1182865858i73bbdf43-f390-4c38-b2ae-f8a94d5f9e4e.png" xlink:type="simple"/></draw:frame></text:p>
          </text:section></draw:text-box></draw:frame>
        </text:p>
          <text:p text:style-name="al">
          <text:span text:style-name="nadrukvet">2.12 Advies, instructie en voorlichting</text:span>
        </text:p>
          <text:p text:style-name="al">
          <draw:frame><draw:text-box><text:section text:name="plaatje_id1-3-2-6-192-1" text:style-name="plaatje">
            <text:p text:style-name="illustratie_id1-3-2-6-192-1-1"><draw:frame draw:style-name="illustratie_id1-3-2-6-192-1-1" text:anchor-type="paragraph" svg:width="153mm" svg:height="40.51132075471698mm"><draw:image xlink:href="Pictures/Afbeelding895713808i4df8b51f-d453-4b17-bca9-f99b7e327681.png" xlink:type="simple"/></draw:frame></text:p>
          </text:section></draw:text-box></draw:frame>
        </text:p>
          <text:p text:style-name="al">
          <text:span text:style-name="nadrukvet">2.13 Deskundigheid per activiteit</text:span>
        </text:p>
          <text:p text:style-name="al">
          <draw:frame><draw:text-box><text:section text:name="plaatje_id1-3-2-6-194-1" text:style-name="plaatje">
            <text:p text:style-name="illustratie_id1-3-2-6-194-1-1"><draw:frame draw:style-name="illustratie_id1-3-2-6-194-1-1" text:anchor-type="paragraph" svg:width="153mm" svg:height="43.59056603773585mm"><draw:image xlink:href="Pictures/Afbeelding272586750ibfecc7ba-bf48-48a0-9120-cf301dedede5.png" xlink:type="simple"/></draw:frame></text:p>
          </text:section></draw:text-box></draw:frame>
        </text:p>
          <text:p text:style-name="al"/>
          <text:p text:style-name="al">
          <text:span text:style-name="nadrukvet">
            <text:span text:style-name="nadrukondlijn">3.STANDAARDINDICATIES</text:span>
          </text:span>
          <text:span text:style-name="nadrukvet">
            <text:span text:style-name="nadrukondlijn"/>
          </text:span>
          <text:span text:style-name="nadrukvet">
            <text:span text:style-name="nadrukondlijn">HULP</text:span>
          </text:span>
          <text:span text:style-name="nadrukvet">
            <text:span text:style-name="nadrukondlijn"/>
          </text:span>
          <text:span text:style-name="nadrukvet">
            <text:span text:style-name="nadrukondlijn">BIJ</text:span>
          </text:span>
          <text:span text:style-name="nadrukvet">
            <text:span text:style-name="nadrukondlijn"/>
          </text:span>
          <text:span text:style-name="nadrukvet">
            <text:span text:style-name="nadrukondlijn">HET</text:span>
          </text:span>
          <text:span text:style-name="nadrukvet">
            <text:span text:style-name="nadrukondlijn"/>
          </text:span>
          <text:span text:style-name="nadrukvet">
            <text:span text:style-name="nadrukondlijn">HUISHOUDEN</text:span>
          </text:span>
        </text:p>
          <text:p text:style-name="al">De tijdsnormering is indicatief. Hierbij moet tijdens het gesprek met de cliënt of het onderzoek altijd een individuele afweging gemaakt worden. Als er reden is om af te wijken van onderstaande normeringen, dan kan dit altijd met een onderbouwing.</text:p>
          <text:p text:style-name="al">
          <draw:frame><draw:text-box><text:section text:name="plaatje_id1-3-2-6-198-1" text:style-name="plaatje">
            <text:p text:style-name="illustratie_id1-3-2-6-198-1-1"><draw:frame draw:style-name="illustratie_id1-3-2-6-198-1-1" text:anchor-type="paragraph" svg:width="153mm" svg:height="79.86792452830188mm"><draw:image xlink:href="Pictures/Afbeelding2031901811i0d300d7e-2fa3-4827-8eeb-5e91fc93f1c6.png" xlink:type="simple"/></draw:frame></text:p>
          </text:section></draw:text-box></draw:frame>
        </text:p>
          <text:p text:style-name="al">Tijdsnormering:</text:p>
          <text:p text:style-name="al">Hbh overige activiteiten (plus-activiteiten):</text:p>
          <text:p text:style-name="al">
          <draw:frame><draw:text-box><text:section text:name="plaatje_id1-3-2-6-201-1" text:style-name="plaatje">
            <text:p text:style-name="illustratie_id1-3-2-6-201-1-1"><draw:frame draw:style-name="illustratie_id1-3-2-6-201-1-1" text:anchor-type="paragraph" svg:width="153mm" svg:height="27.232075471698113mm"><draw:image xlink:href="Pictures/Afbeelding1713230507i881bfeaf-8ce3-48e7-9a89-1d02ad12e230.png" xlink:type="simple"/></draw:frame></text:p>
          </text:section></draw:text-box></draw:frame>
        </text:p>
          <text:p text:style-name="al">
          <text:span text:style-name="nadrukvet">
            <text:span text:style-name="nadrukondlijn">4. GEBRUIKELIJKE ZORG</text:span>
          </text:span>
        </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al">
          <text:span text:style-name="nadrukvet">4.1 </text:span>
          <text:span text:style-name="nadrukvet">Gezondheidsproblemen of (dreigende) overbelasting</text:span>
        </text:p>
          <text:p text:style-name="al">Indien uit (medisch) onderzoek blijkt dat een huisgenoot aantoonbare beperkingen heeft op grond van een aandoening, beperking, handicap of probleem waardoor redelijkerwijs de taken niet overgenomen kunnen worden is gebruikelijke zorg niet van toepassing. 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 Wanneer partner of huisgenoot door de combinatie van een (volledige) werkkring of opleiding en het voeren van het huishouden overbelast dreigt te raken, zal er door de consulent wanneer noodzakelijk medisch advies worden opgevraagd om de overbelasting te objectiveren.</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lp bij het huishouden te krijgen. 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span text:style-name="nadrukvet">4.2 </text:span>
          <text:span text:style-name="nadrukvet">Fysieke afwezigheid</text:span>
        </text:p>
          <text:p text:style-name="al">Indien de partner/huisgenoot van een zorgvrager vanwege werk fysiek niet aanwezig is wordt hiermee bij het indiceren uitsluitend rekening gehouden, wanneer het om</text:p>
          <text:p text:style-name="al">aaneengesloten perioden van tenminste zeven etmalen gaat. De afwezigheid van de partner/huisgenoot moet een verplichtend karakter hebben en inherent zijn aan diens werk; denk hierbij aan offshore werk, internationaal vrachtverkeer en werk in het buitenland.</text:p>
          <text:p text:style-name="al">Wanneer de partner/huisgenoot aaneengesloten perioden van tenminste zeven etmalen van huis is, is er in die periode feitelijk sprake van een éénpersoonshuishouden (kan ook meerpersoons zijn bij aanwezigheid kinderen of andere huisgenoten) en kan er door de partner/huisgenoot geen gebruikelijke zorg worden geleverd. Wanneer de fysieke afwezigheid van de partner/huisgenoot minder dan 7 etmalen bedraagt, zal er altijd onderzocht moeten worden of de partner/huisgenoot feitelijk kan voorzien in het verlenen van de zorg.</text:p>
          <text:p text:style-name="al">
          <text:span text:style-name="nadrukvet">4.3 Uitzonderingen gebruikelijke zorg</text:span>
        </text:p>
          <text:p text:style-name="al">In bepaalde situaties kan er iets soepeler worden omgegaan met “gebruikelijke zorg”.</text:p>
          <text:p text:style-name="al">-In terminale situaties (levensverwachting is minder dan 3 maanden) is het ontlasten van de huisgenoot in de vorm van hulp bij het huishouden gebruikelijk. We gaan hier bij het vaststellen van de omvang uit van de feitelijke situatie.</text:p>
          <text:p text:style-name="al">-Bij het plotseling overlijden van een van de ouders met als gevolg dat de achterblijvende ouder wordt belast met de opvoeding en verzorging van de kinderen in combinatie met werk.</text:p>
          <text:p text:style-name="al">-Ook in deze situatie kan tijdelijk (3 maanden) hulp bij het huishouden worden ingezet om de ouder de kans te geven op zoek te gaan naar andere oplossingen.</text:p>
          <text:p text:style-name="al">-Indien de aanwezige huisgenoten niet (meer) leerbaar zijn. Dit betreft een individuele beoordeling.</text:p>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een consulent moet zich hier van op de hoogte stellen – kan tijdelijke inzet van hulp bij het huishouden noodzakelijk zijn.</text:p>
          <text:p text:style-name="al">
          <text:span text:style-name="nadrukvet">4.4 Ouderlijke zorgplicht bij echtscheiding</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span text:style-name="nadrukvet">4.5 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 Het verzorgen van - overigens gezonde- kinderen valt ook onder de hulp bij het huishouden.</text:p>
          <text:p text:style-name="al">*Niet-uitstelbare taken zijn maaltijd verzorgen/opwarmen, de kinderen verzorgen, afwassen en opruimen;</text:p>
          <text:p text:style-name="al">*Wel-uitstelbare taken zijn wasverzorging, zwaar huishoudelijk werk: stofzuigen, sanitair, keuken, bedden verschonen.</text:p>
          <text:p text:style-name="al"/>
          <text:p text:style-name="al">
          <text:span text:style-name="nadrukvet">4.6 </text:span>
          <text:span text:style-name="nadrukvet">Bijdrage van kinderen en </text:span>
          <text:span text:style-name="nadrukvet">jong-volwassenen</text:span>
          <text:span text:style-name="nadrukvet"> aan het huishouden</text:span>
        </text:p>
          <text:p text:style-name="al">In geval de leefeenheid van de zorgvrager mede bestaat uit kinderen, dan gaat de indicatiesteller ervan uit, dat de kinderen, afhankelijk van hun leeftijd en psychosociaal functioneren, een bijdrage kunnen leveren aan de huishoudelijke taken.</text:p>
          <text:p text:style-name="al">*Kinderen tot 5 jaar leveren geen bijdrage aan de huishouding.</text:p>
          <text:p text:style-name="al">*Kinderen van 5 tot en met 12 jaar worden naar hun eigen mogelijkheden betrokken bij lichte huishoudelijke werkzaamheden als opruimen, tafel dekken/afruimen, afwassen/afdrogen, kleding in de wasmand gooien.</text:p>
          <text:p text:style-name="al">*Kinderen van 13 tot en met 17 jaar kunnen, naast bovengenoemde taken hun eigen kamer op orde houden,</text:p>
          <text:p text:style-name="al">d.w.z. rommel opruimen, stofzuigen, bed verschonen. <text:span text:style-name="nadrukondlijn">Taken</text:span><text:span text:style-name="nadrukondlijn"/><text:span text:style-name="nadrukondlijn">van</text:span><text:span text:style-name="nadrukondlijn"/><text:span text:style-name="nadrukondlijn">een 18-23</text:span><text:span text:style-name="nadrukondlijn"/><text:span text:style-name="nadrukondlijn">jarige</text:span></text:p>
          <text:p text:style-name="al">Van een meerderjarige gezonde huisgenoot wordt verwacht dat deze een gedeelte van de huishoudelijke taken overneemt wanneer de primaire verzorger uitvalt. Een 18-23 jarige wordt verondersteld de volgende taken uit te kunnen voeren:</text:p>
          <text:p text:style-name="al">*schoonhouden van sanitaire ruimte,</text:p>
          <text:p text:style-name="al">*keuken en een kamer,</text:p>
          <text:p text:style-name="al">*de was doen,</text:p>
          <text:p text:style-name="al">*boodschappen doen,</text:p>
          <text:p text:style-name="al">*maaltijd verzorgen,</text:p>
          <text:p text:style-name="al">*afwassen en opruimen.</text:p>
          <text:p text:style-name="al">Dit is genormeerd naar 2 uur uitstelbare, zware huishoudelijke taken en 3 uur lichte, niet uitstelbare huishoudelijke taken per week. Daarnaast kunnen zij eventuele jongere gezinsleden verzorgen en begeleiden. Vanaf 23 jaar wordt iemand geacht de huishoudelijke taken volledig over te nemen.</text:p>
          <text:p text:style-name="al">
          <text:span text:style-name="nadrukvet">
            <text:span text:style-name="nadrukondlijn">5. AFBAKENING HULP BIJ HET HUISHOUDEN EN EEN ZORGWAARTEPAKKET (ZZP)</text:span>
          </text:span>
        </text:p>
          <text:p text:style-name="al">
          <text:span text:style-name="nadrukvet">5.1 Afbakening hulp bij het huishouden en </text:span>
          <text:span text:style-name="nadrukvet">zorgwaartepakket</text:span>
          <text:span text:style-name="nadrukvet"> (ZZP)</text:span>
        </text:p>
          <text:p text:style-name="al">Cliënten die een indicatie hebben gekregen voor verblijfszorg hebben een aantal keuzes om deze zorg in te zetten. Afhankelijk van de keuze van de cliënt valt de hulp bij het huishouden onder de WMO of onder de WLZ. Het schema toont de verschillende mogelijkheden:</text:p>
          <text:p text:style-name="al">
          <draw:frame><draw:text-box><text:section text:name="plaatje_id1-3-2-6-243-1" text:style-name="plaatje">
            <text:p text:style-name="illustratie_id1-3-2-6-243-1-1"><draw:frame draw:style-name="illustratie_id1-3-2-6-243-1-1" text:anchor-type="paragraph" svg:width="153mm" svg:height="57.54339622641509mm"><draw:image xlink:href="Pictures/Afbeelding887835002id74c92ce-d897-48d2-b942-8d6862355d24.png" xlink:type="simple"/></draw:frame></text:p>
          </text:section></draw:text-box></draw:frame>
        </text:p>
          <text:p text:style-name="al">5.1.1. Opname in verblijfsinstelling</text:p>
          <text:p text:style-name="al">De cliënt zet het ZZP in, in een intramurale instelling (verblijf). De cliënt zet dan de functie ’verblijf’ in. De hulp bij het huishouden wordt dan gefinancierd vanuit de WLZ.</text:p>
          <text:p text:style-name="al">5.1.2.Overbruggingszorg</text:p>
          <text:p text:style-name="al">De cliënt wil met het ZZP naar een intramurale instelling (verblijf) maar komt op de wachtlijst te staan. Zolang de cliënt thuis woont ontvangt hij overbruggingszorg totdat de functie verblijf wordt ingezet.</text:p>
          <text:p text:style-name="al"/>
          <text:p text:style-name="al">Hier is geen maximale termijn aan verbonden. De hulp bij het huishouden wordt dan gefinancierd vanuit de Wmo, omdat de cliënt de functie ‘verblijf’ nog niet inzet.</text:p>
          <text:p text:style-name="al">5.1.3. In functies (ZIN)</text:p>
          <text:p text:style-name="al">De cliënt wil met het ZZP niet 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al">5.1.4. VPT (volledig pakket thuis)</text:p>
          <text:p text:style-name="al">De cliënt wil met een ZZP niet naar een intramurale instelling. Hij kiest ervoor om langdurig thuis te blijven wonen en de zorg door een zorgaanbieder thuis in te zetten. In plaats van ZIN kiest de cliënt voor “Volledig Pakket Thuis’ (VPT). In dit geval zet het zorgkantoor de indicatie om in functies en klassen met de functie ‘verblijf’. De zorg kan dan worden geleverd door een interne of externe zorgaanbieder in onderaannemerschap. De hulp bij het huishouden wordt gefinancierd vanuit de WLZ omdat de functie “verblijf’ wordt ingezet. Het zorgkantoor weet of een cliënt een VPT heeft. De zorgleverancier levert dezelfde zorg thuis dan wanneer de cliënt zou worden opgenomen in een instelling.</text:p>
          <text:p text:style-name="al">5.1.5. In PGB</text:p>
          <text:p text:style-name="al">De cliënt wil met een ZZP niet naar een intramurale instelling. Hij kiest ervoor om langdurig thuis te blijven wonen. De cliënt wil een PGB ontvangen voor het ZZP. Het zorgkantoor bepaalt de hoogte van dit budget. Als de ZZP indicatie is gesteld voor 01-01-2009, dan wordt de hulp bij het huishouden gefinancierd vanuit de WMO. Het gedeelte hulp bij het huishouden wordt dan niet meegenomen in het budget van het zorgkantoor.</text:p>
          <text:p text:style-name="al">Als de ZZP indicatie is gesteld na 01-01-2009, dan wordt geen apart budget toegekend voor HBH, cliënt moet van het PGB wel zijn HBH betalen.</text:p>
        </text:section>
        <text:section text:name="bijlage_id1-3-2-7" text:style-name="bijlage">
          <text:p text:style-name="bijlage_top"/>
          <text:p text:style-name="hoofdstuk_kop"><text:span text:style-name="label">Bijlage</text:span> <text:span text:style-name="nr">4:</text:span> Richtlijn begeleiding</text:p>
          <text:p text:style-name="al">
          <text:span text:style-name="nadrukvet">1.Inleiding</text:span>
        </text:p>
          <text:p text:style-name="al">Deze richtlijn begeleiding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De beleidsregels bieden consulenten handvatten voor het maken van de indeling van de zorgbehoefte van de cliënt in de door gemeenten gehanteerde cliëntprofielen. Belangrijk is te onderstrepen dat in alle gevallen de individuele situatie van de cliënt het uitgangspunt blijft. Ook de in deze richtlijn opgenomen tijdsnormeringen zijn slechts indicatief. </text:p>
          <text:p text:style-name="al">
          <text:span text:style-name="nadrukvet">2.Definiëring begeleiding</text:span>
        </text:p>
          <text:p text:style-name="al">Begeleiding omvat activiteiten voor inwoners met een somatische, psychogeriatrische of psychiatrische aandoening of beperking, of een verstandelijke, lichamelijke of zintuiglijke handicap die matige of zware beperkingen hebben op het terrein van:</text:p>
          <text:p text:style-name="al">-de sociale redzaamheid;</text:p>
          <text:p text:style-name="al">-het bewegen en verplaatsen;</text:p>
          <text:p text:style-name="al">-het psychisch functioneren;</text:p>
          <text:p text:style-name="al">-het geheugen en de oriëntatie, of;</text:p>
          <text:p text:style-name="al">-(matig of zwaar probleem)gedrag. </text:p>
          <text:p text:style-name="al"/>
          <text:p text:style-name="al">Begeleiding is gericht op bevordering, behoud of compensatie van de zelfredzaamheid en strekt tot voorkoming van opname in een instelling of van verwaarlozing.</text:p>
          <text:p text:style-name="al"/>
          <text:p text:style-name="al"/>
          <text:p text:style-name="al"/>
          <text:p text:style-name="al">De activiteiten bestaan uit:</text:p>
          <text:p text:style-name="al">-het ondersteunen bij of oefenen met vaardigheden of handelingen;</text:p>
          <text:p text:style-name="al">-het ondersteunen bij of oefenen met het aanbrengen van structuur of het voeren van regie, of;</text:p>
          <text:p text:style-name="al">-het overnemen van toezicht op de cliënt.</text:p>
          <text:p text:style-name="al">
          <text:span text:style-name="nadrukvet">3.Begeleiding individueel of begeleiding groep</text:span>
        </text:p>
          <text:p text:style-name="al">Met betrekking tot de functie begeleiding wordt er onderscheid gemaakt tussen begeleiding individueel en begeleiding groep.</text:p>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span text:style-name="nadrukvet">4. </text:span>
          <text:span text:style-name="nadrukvet">Doelstelling begeleiding</text:span>
        </text:p>
          <text:p text:style-name="al">
          <text:span text:style-name="nadrukvet">4</text:span>
          <text:span text:style-name="nadrukvet">.1.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span text:style-name="nadrukvet">4.2 </text:span>
          <text:span text:style-name="nadrukvet">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al">
          <text:span text:style-name="nadrukvet">5. </text:span>
          <text:span text:style-name="nadrukvet">Toewijzingscriteria begeleiding</text:span>
        </text:p>
          <text:p text:style-name="al">
          <text:span text:style-name="nadrukvet">5.1 </text:span>
          <text:span text:style-name="nadrukvet">Algemeen</text:span>
        </text:p>
          <text:p text:style-name="al">Om in aanmerking te komen voor de functie begeleiding moet zijn vastgesteld dat de cliënt matige tot zware beperkingen heeft op één of meer van de volgende vijf terreinen:</text:p>
          <text:p text:style-name="al">• sociale redzaamheid;</text:p>
          <text:p text:style-name="al">• bewegen en verplaatsen;</text:p>
          <text:p text:style-name="al">• probleemgedrag;</text:p>
          <text:p text:style-name="al">• psychisch functioneren of;</text:p>
          <text:p text:style-name="al">• geheugen- en oriëntatiestoornissen.</text:p>
          <text:p text:style-name="al">
          <text:span text:style-name="nadrukvet">5.2 </text:span>
          <text:span text:style-name="nadrukvet">Sociale redzaamheid</text:span>
        </text:p>
          <text:p text:style-name="al">Bij sociale redzaamheid gaat het om de volgende aspecten:</text:p>
          <text:p text:style-name="al">• begrijpen wat anderen zeggen;</text:p>
          <text:p text:style-name="al">• een gesprek voeren;</text:p>
          <text:p text:style-name="al">• zich begrijpelijk maken;</text:p>
          <text:p text:style-name="al">• initiëren en uitvoeren eenvoudige taken;</text:p>
          <text:p text:style-name="al">• kunnen lezen, schrijven en rekenen;</text:p>
          <text:p text:style-name="al">• communicatiehulpmiddel gebruiken;</text:p>
          <text:p text:style-name="al">• dagelijkse bezigheden;</text:p>
          <text:p text:style-name="al">• problemen oplossen en besluiten nemen;</text:p>
          <text:p text:style-name="al">• dagelijkse routine regelen;</text:p>
          <text:p text:style-name="al">• zelf geld beheren;</text:p>
          <text:p text:style-name="al">• initiëren en uitvoeren complexere taken;</text:p>
          <text:p text:style-name="al">• zelf administratie zaken bijhouden.</text:p>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span text:style-name="nadrukvet">
            <text:span text:style-name="nadrukcur">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 en/of zichzelf soms niet voldoende begrijpelijk kan maken. Het niet inzetten van begeleiding kan leiden tot verwaarlozing/opname.</text:p>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span text:style-name="nadrukvet">5.3 Bewegen en verplaatsen</text:span>
        </text:p>
          <text:p text:style-name="al">Bij zich bewegen en verplaatsen gaat het om de volgende aspecten:</text:p>
          <text:p text:style-name="al">• lichaamspositie handhaven;</text:p>
          <text:p text:style-name="al">• grove hand- en armbewegingen maken;</text:p>
          <text:p text:style-name="al">• fijne handbewegingen maken;</text:p>
          <text:p text:style-name="al">• lichtere voorwerpen tillen;</text:p>
          <text:p text:style-name="al">• gecoördineerde bewegingen maken met benen en voeten;</text:p>
          <text:p text:style-name="al">• lichaamspositie veranderen;</text:p>
          <text:p text:style-name="al">• trap op en af gaan zonder hulp(middelen);</text:p>
          <text:p text:style-name="al">• zich verplaatsen met hulp(middelen);</text:p>
          <text:p text:style-name="al">• voortbewegen binnenshuis, zonder hulp(middelen);</text:p>
          <text:p text:style-name="al">• gebruik maken van openbaar vervoer;</text:p>
          <text:p text:style-name="al">• eigen vervoermiddel gebruiken;</text:p>
          <text:p text:style-name="al">• voortbewegen buitenshuis zonder hulp(middelen);</text:p>
          <text:p text:style-name="al">• korte afstanden lopen;</text:p>
          <text:p text:style-name="al">• zwaardere voorwerpen tillen.</text:p>
          <text:p text:style-name="al">
          <text:span text:style-name="nadrukvet">
            <text:span text:style-name="nadrukcur">Lichte </text:span>
          </text:span>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span text:style-name="nadrukvet">
            <text:span text:style-name="nadrukcur">Matige</text:span>
          </text:span> 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span text:style-name="nadrukvet">
            <text:span text:style-name="nadrukcur">Zware</text:span>
          </text:span> 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span text:style-name="nadrukvet">5.4 Gedragsproblemen</text:span>
        </text:p>
          <text:p text:style-name="al">Bij gedragsproblemen gaat het om de volgende aspecten:</text:p>
          <text:p text:style-name="al">• destructief gedrag (gericht op zichzelf en/of de ander, zowel letterlijk als figuurlijk);</text:p>
          <text:p text:style-name="al">• dwangmatig gedrag;</text:p>
          <text:p text:style-name="al">• lichamelijk agressief gedrag;</text:p>
          <text:p text:style-name="al">• manipulatief gedrag;</text:p>
          <text:p text:style-name="al">• verbaal agressief gedrag;</text:p>
          <text:p text:style-name="al">• zelfverwondend of zelfbeschadigend gedrag;</text:p>
          <text:p text:style-name="al">• grensoverschrijdend seksueel gedrag.</text:p>
          <text:p text:style-name="al">
          <text:span text:style-name="nadrukvet">
            <text:span text:style-name="nadrukcur">Lichte</text:span>
          </text:span> 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span text:style-name="nadrukvet">
            <text:span text:style-name="nadrukcur">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span text:style-name="nadrukvet">
            <text:span text:style-name="nadrukcur">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span text:style-name="nadrukvet">5.5 Psychisch functioneren</text:span>
        </text:p>
          <text:p text:style-name="al">Bij psychisch functioneren, gaat het om de volgende aspecten:</text:p>
          <text:p text:style-name="al">• concentratie;</text:p>
          <text:p text:style-name="al">• geheugen en denken;</text:p>
          <text:p text:style-name="al">• perceptie van omgeving.</text:p>
          <text:p text:style-name="al">
          <text:span text:style-name="nadrukvet">
            <text:span text:style-name="nadrukcur">Lichte</text:span>
          </text:span> 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span text:style-name="nadrukvet">
            <text:span text:style-name="nadrukcur">Matige</text:span>
          </text:span> 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span text:style-name="nadrukvet">
            <text:span text:style-name="nadrukcur">Zware </text:span>
          </text:span>beperkingen houden dan in dat de cliënt ernstige problemen heeft met de concentratie, het geheugen en denken en ook de waarneming van de omgeving. Hierdoor is volledige overname van taken door een deskundige professional noodzakelijk.</text:p>
          <text:p text:style-name="al">
          <text:span text:style-name="nadrukvet">5.6 </text:span>
          <text:span text:style-name="nadrukvet">Oriëntatiestoornissen</text:span>
        </text:p>
          <text:p text:style-name="al">Bij oriëntatiestoornissen gaat het om de volgende aspecten:</text:p>
          <text:p text:style-name="al">• oriëntatie in persoon;</text:p>
          <text:p text:style-name="al">• oriëntatie in ruimte;</text:p>
          <text:p text:style-name="al">• oriëntatie in tijd;</text:p>
          <text:p text:style-name="al">• oriëntatie naar plaats.</text:p>
          <text:p text:style-name="al">
          <text:span text:style-name="nadrukvet">
            <text:span text:style-name="nadrukcur">Lichte</text:span>
          </text:span> 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span text:style-name="nadrukvet">
            <text:span text:style-name="nadrukcur">Matige </text:span>
          </text:span>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span text:style-name="nadrukvet">5.7 </text:span>
          <text:span text:style-name="nadrukvet">Indicatiecriteria voor oefenen</text:span>
        </text:p>
          <text:p text:style-name="al">In geval van het oefenen moet bovendien zijn vastgesteld:</text:p>
          <text:p text:style-name="al">• dat de cliënt gemotiveerd en leerbaar is om te oefenen en trainbaar is;</text:p>
          <text:p text:style-name="al">• dat het oefenen programmatisch en doelmatig plaatsvindt</text:p>
          <text:p text:style-name="al">• en/of dat de mantelzorg in de directe omgeving en/of de gebruikelijke zorger van de cliënt gemotiveerd en leerbaar is om te oefenen en trainbaar is.</text:p>
          <text:p text:style-name="al">
          <text:span text:style-name="nadrukvet">5.8 </text:span>
          <text:span text:style-name="nadrukvet">Indicatiecriteria voor begeleiding bij kinderen van 0 tot 12 maanden</text:span>
        </text:p>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Bij kleine kinderen in de thuissituatie zijn de zorgverleners veelal de ouders. Het verschil in intensiteit van zorg door de ouders aan een somatisch ziek kind ten opzichte van een gezond kind, kan een dreigende overbelasting objectiveerbaar maken. </text:p>
          <text:p text:style-name="al"/>
          <text:p text:style-name="al">
          <text:span text:style-name="nadrukcur">Notabene: bij kinderen met andere grondslagen en kinderen ouder dan 12 maanden is het beperkingenbeeld zodanig dat vanwege de stoornissen en beperkingen op basis van de reguliere criteria de toegang tot de functie begeleiding kan worden bepaald.</text:span>
        </text:p>
          <text:p text:style-name="al">
          <text:span text:style-name="nadrukvet">
            <text:span text:style-name="nadrukondlijn">6. ACTIVITEITEN BEGELEIDING</text:span>
          </text:span>
        </text:p>
          <text:p text:style-name="al">Onder de functie begeleiding vallen de volgende activiteiten.</text:p>
          <text:p text:style-name="al">
          <text:span text:style-name="nadrukcur">Tabel activiteiten begeleiding</text:span>
        </text:p>
          <text:p text:style-name="al">
          <draw:frame><draw:text-box><text:section text:name="plaatje_id1-3-2-7-118-1" text:style-name="plaatje">
            <text:p text:style-name="illustratie_id1-3-2-7-118-1-1"><draw:frame draw:style-name="illustratie_id1-3-2-7-118-1-1" text:anchor-type="paragraph" svg:width="153mm" svg:height="208.71509433962262mm"><draw:image xlink:href="Pictures/Afbeelding542633480i48d9cfff-be93-454e-8b76-61c5dde88890.png" xlink:type="simple"/></draw:frame></text:p>
          </text:section></draw:text-box></draw:frame>
        </text:p>
          <text:p text:style-name="al"/>
          <text:p text:style-name="al">
          <draw:frame><draw:text-box><text:section text:name="plaatje_id1-3-2-7-120-1" text:style-name="plaatje">
            <text:p text:style-name="illustratie_id1-3-2-7-120-1-1"><draw:frame draw:style-name="illustratie_id1-3-2-7-120-1-1" text:anchor-type="paragraph" svg:width="153mm" svg:height="102.38490566037736mm"><draw:image xlink:href="Pictures/Afbeelding332812064i91068a86-f2f5-4c55-87f7-d3f4c2d21caa.png" xlink:type="simple"/></draw:frame></text:p>
          </text:section></draw:text-box></draw:frame>
        </text:p>
          <text:p text:style-name="al">
          <text:span text:style-name="nadrukvet">6.1 </text:span>
          <text:span text:style-name="nadrukvet">Zelfredzaamheid</text:span>
        </text:p>
          <text:p text:style-name="al">Zelfredzaamheid (in relatie tot de functie begeleiding) betreft de lichamelijke, cognitieve en psychische mogelijkheden die de cliënt in staat stellen om binnen de persoonlijke levenssfeer te functioneren. </text:p>
          <text:p text:style-name="al">De cliënt:</text:p>
          <text:p text:style-name="al">• heeft het vermogen om zelfzorghandelingen uit te voeren of de regie te voeren over de zelfzorghandelingen;</text:p>
          <text:p text:style-name="al">• heeft het vermogen tot sociaal functioneren in de dagelijkse leefsituaties, zoals thuis en in relatie met vrienden en familie;</text:p>
          <text:p text:style-name="al">• heeft het vermogen om zelf in zijn dagstructurering te voorzien;</text:p>
          <text:p text:style-name="al">• kan zelf besluiten nemen en regie voeren.</text:p>
          <text:p text:style-name="al">Hieronder wordt een logisch verband gelegd tussen de terminologie van de internationale classificatie van het menselijk functioneren en zelfredzaamheid.</text:p>
          <text:p text:style-name="al">De International Classifiction of Functioning (ICF) maakt onderscheid in de volgende gebieden:</text:p>
          <text:p text:style-name="al">1. leren en toepassen van kennis;</text:p>
          <text:p text:style-name="al">2. algemene taken en eisen;</text:p>
          <text:p text:style-name="al">3. communicatie;</text:p>
          <text:p text:style-name="al">4. mobiliteit;</text:p>
          <text:p text:style-name="al">5. zelfverzorging;</text:p>
          <text:p text:style-name="al">6. huishouden;</text:p>
          <text:p text:style-name="al">7. tussenmenselijke interacties en relaties;</text:p>
          <text:p text:style-name="al">8. belangrijke levensgebieden (opleiding, beroep en werk, economisch leven, waaronder ook vrijwilligerswerk);</text:p>
          <text:p text:style-name="al">9. maatschappelijk, sociaal en burgerlijk leven.</text:p>
          <text:p text:style-name="al"/>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span text:style-name="nadrukvet">.</text:span></text:p>
          <text:p text:style-name="al">
          <text:span text:style-name="nadrukvet">6.2 Oefenen</text:span>
        </text:p>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al">
          <text:span text:style-name="nadrukvet">6.3 Toezicht</text:span>
        </text:p>
          <text:p text:style-name="al">Toezicht op de cliënt kan worden overgenomen als deze gericht is op:</text:p>
          <text:p text:style-name="al">• toezicht op- en het aansturen van gedrag ten gevolge van een stoornis; thuis of elders en/of;</text:p>
          <text:p text:style-name="al">• het bieden van fysieke zorg, zodat tijdig in kan worden gegrepen bijvoorbeeld valgevaar, of</text:p>
          <text:p text:style-name="al">complicaties bij een ziekte.</text:p>
          <text:p text:style-name="al">
          <text:span text:style-name="nadrukvet">
            <text:span text:style-name="nadrukondlijn">7. INDELING BEGELEIDING INDIVIDUEEL</text:span>
          </text:span>
        </text:p>
          <text:p text:style-name="al">
          <text:span text:style-name="nadrukvet">7.1 Algemeen</text:span>
        </text:p>
          <text:p text:style-name="al">De dienstverlening begeleiding individueel wordt ingedeeld in cliëntprofielen. Deze indeling wordt gemaakt op basis van drie criteria:</text:p>
          <text:p text:style-name="al">• Doelperspectief (zie 4.2.)</text:p>
          <text:p text:style-name="al">• Complexiteit (zie 4.3.)</text:p>
          <text:p text:style-name="al">• Omvang (zie 4.4.)</text:p>
          <text:p text:style-name="al">
          <text:span text:style-name="nadrukvet">7.2 Doelperspectief</text:span>
        </text:p>
          <text:p text:style-name="al">Het Wmo arrangement begeleiding individueel wordt onderverdeeld naar doelperspectief. Daarbij wordt de volgende indeling gehanteerd.</text:p>
          <text:p text:style-name="al">a. Ontwikkeling</text:p>
          <text:p text:style-name="al">b. Behoud </text:p>
          <text:p text:style-name="al">
          <text:span text:style-name="nadrukvet">Ad a.</text:span> Het arrangement is primair gericht op ontwikkeling. Aanbieder richt zich op het bevorderen, aanleren en stimuleren van de zelfredzaamheid van de cliënt. De begeleiding is gericht op het actief herstelle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span text:style-name="nadrukvet">Ad b.</text:span> Het arrangement is primair gericht op behoud. Aanbieder richt zich op het handhaven en controlere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span text:style-name="nadrukvet">7.3 Complexiteit</text:span>
        </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text:p>
          <text:p text:style-name="al">
          <draw:frame><draw:text-box><text:section text:name="plaatje_id1-3-2-7-164-1" text:style-name="plaatje">
            <text:p text:style-name="illustratie_id1-3-2-7-164-1-1"><draw:frame draw:style-name="illustratie_id1-3-2-7-164-1-1" text:anchor-type="paragraph" svg:width="153mm" svg:height="31.947169811320748mm"><draw:image xlink:href="Pictures/Afbeelding651750121i4ab89d70-48e5-4d9d-9f5d-0e1a5a03d71a.png" xlink:type="simple"/></draw:frame></text:p>
          </text:section></draw:text-box></draw:frame>
        </text:p>
          <text:p text:style-name="al">
          <text:span text:style-name="nadrukvet">7.4 Omvang van begeleiding individueel</text:span>
        </text:p>
          <text:p text:style-name="al">De omvang van de functie begeleiding individueel wordt berekend in tijdeenheden (uren, minuten).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wordt vervolgens herleid naar de meest passende intensiteit. De omvang van de begeleiding wordt in alle gevallen gemotiveerd. </text:p>
          <text:p text:style-name="al"/>
          <text:p text:style-name="al">
          <text:span text:style-name="nadrukcur">Schema indicatieve tijd en frequentie activiteiten</text:span>
        </text:p>
          <text:p text:style-name="al">
          <draw:frame><draw:text-box><text:section text:name="plaatje_id1-3-2-7-169-1" text:style-name="plaatje">
            <text:p text:style-name="illustratie_id1-3-2-7-169-1-1"><draw:frame draw:style-name="illustratie_id1-3-2-7-169-1-1" text:anchor-type="paragraph" svg:width="153mm" svg:height="143.47358490566037mm"><draw:image xlink:href="Pictures/Afbeelding62400728i10d096ed-21ba-4476-863c-29d227fbd1b0.png" xlink:type="simple"/></draw:frame></text:p>
          </text:section></draw:text-box></draw:frame>
        </text:p>
          <text:p text:style-name="al">
          <text:span text:style-name="nadrukcur">1.De in deze tabel opgenomen tijdsnormeringen bevatten de tijdsbesteding die direct gemoeid is met de directe zorg/handeling. Maar ook het binnen komen, gedag zeggen, handen wassen, zorgdossier kort inkijken of bijwerken en vertrekken (indirecte zorg). </text:span>
        </text:p>
          <text:p text:style-name="al">
          <text:span text:style-name="nadrukcur">2. 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
        </text:p>
          <text:p text:style-name="al">
          <text:span text:style-name="nadrukcur">Het </text:span>
          <text:span text:style-name="nadrukcur">Wmo</text:span>
          <text:span text:style-name="nadrukcur"> arrangement begeleiding individueel wordt onderverdeeld in vijf verschillende intensiteiten:</text:span>
        </text:p>
          <text:p text:style-name="al">
          <text:span text:style-name="nadrukcur">-</text:span>
          <text:span text:style-name="nadrukcur">Licht</text:span>
        </text:p>
          <text:p text:style-name="al">
          <text:span text:style-name="nadrukcur">-</text:span>
          <text:span text:style-name="nadrukcur">Gemiddeld</text:span>
        </text:p>
          <text:p text:style-name="al">
          <text:span text:style-name="nadrukcur">-</text:span>
          <text:span text:style-name="nadrukcur">Bovengemiddeld</text:span>
        </text:p>
          <text:p text:style-name="al">
          <text:span text:style-name="nadrukcur">-</text:span>
          <text:span text:style-name="nadrukcur">Intensief</text:span>
        </text:p>
          <text:p text:style-name="al">
          <text:span text:style-name="nadrukcur">-</text:span>
          <text:span text:style-name="nadrukcur">Zeer intensief</text:span>
        </text:p>
          <text:p text:style-name="al">
          <text:span text:style-name="nadrukcur">Iedere intensiteit is gekoppeld aan een referentieomvang in uren/minuten per maand gebaseerd op de ervaringsgegevens van de afgelopen jaren. Omdat de zorgbehoefte van de cliënt fluctueert hebben aanbieders de vrijheid hun inzet per kwartaal te middelen.  </text:span>
        </text:p>
          <text:p text:style-name="al"/>
          <text:p text:style-name="al">
          <text:span text:style-name="nadrukcur">Schematische weergave indeling omvang </text:span>
          <text:span text:style-name="nadrukcur">Wmo</text:span>
          <text:span text:style-name="nadrukcur"> begeleiding individueel 2022</text:span>
        </text:p>
          <text:p text:style-name="al">
          <draw:frame><draw:text-box><text:section text:name="plaatje_id1-3-2-7-181-1" text:style-name="plaatje">
            <text:p text:style-name="illustratie_id1-3-2-7-181-1-1"><draw:frame draw:style-name="illustratie_id1-3-2-7-181-1-1" text:anchor-type="paragraph" svg:width="153mm" svg:height="73.42075471698112mm"><draw:image xlink:href="Pictures/Afbeelding1978577695i77ecaf2b-7683-478a-923d-ae56b3a5a290.png" xlink:type="simple"/></draw:frame></text:p>
          </text:section></draw:text-box></draw:frame>
          <text:span text:style-name="nadrukcur"/>
        </text:p>
          <text:p text:style-name="al">Alleen wanneer de cliënt een expliciet beroep doet op zijn aanspraken op basis van zijn indicatie, is aanbieder gehouden de aan de intensiteit gerelateerde referentie-uren daadwerkelijk op maandbasis te leveren.</text:p>
          <text:p text:style-name="al">
          <text:span text:style-name="nadrukvet">
            <text:span text:style-name="nadrukondlijn">8. INDELING BEGELEIDING GROEP </text:span>
          </text:span>
        </text:p>
          <text:p text:style-name="al">
          <text:span text:style-name="nadrukvet">8.1 Algemeen</text:span>
        </text:p>
          <text:p text:style-name="al">De dienstverlening begeleiding groep wordt ingedeeld in cliëntprofielen. Deze indeling wordt gemaakt op basis van drie criteria:</text:p>
          <text:p text:style-name="al">• Doelperspectief (zie 4.2.)</text:p>
          <text:p text:style-name="al">• Complexiteit (zie 4.3.)</text:p>
          <text:p text:style-name="al">• Omvang (zie 4.4.)</text:p>
          <text:p text:style-name="al"/>
          <text:p text:style-name="al"/>
          <text:p text:style-name="al">
          <text:span text:style-name="nadrukvet">8.2.Doelperspectief</text:span>
        </text:p>
          <text:p text:style-name="al">Het Wmo arrangement begeleiding groep wordt onderverdeeld naar doelperspectief. Daarbij wordt de volgende indeling gehanteerd.</text:p>
          <text:p text:style-name="al">a. Ontwikkeling</text:p>
          <text:p text:style-name="al">b. Behoud </text:p>
          <text:p text:style-name="al">
          <text:span text:style-name="nadrukvet">Ad a</text:span>. Het arrangement is primair gericht op ontwikkeling. Aanbieder richt zich op het bevorderen, aanleren en stimuleren van de zelfredzaamheid van de cliënt. De begeleiding is gericht op het actief herstelle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span text:style-name="nadrukvet">Ad b</text:span>. Het arrangement is primair gericht op behoud. Aanbieder richt zich op het handhaven en controlere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span text:style-name="nadrukvet">8.3 Complexiteit</text:span>
        </text:p>
          <text:p text:style-name="al">Het Wmo arrangement begeleiding groep wordt onderverdeeld in drie niveaus op basis van complexiteit.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text:p>
          <text:p text:style-name="al">
          <draw:frame><draw:text-box><text:section text:name="plaatje_id1-3-2-7-199-1" text:style-name="plaatje">
            <text:p text:style-name="illustratie_id1-3-2-7-199-1-1"><draw:frame draw:style-name="illustratie_id1-3-2-7-199-1-1" text:anchor-type="paragraph" svg:width="153mm" svg:height="39.06792452830188mm"><draw:image xlink:href="Pictures/Afbeelding398522954ia7e473a4-0309-452c-98ba-d4acdb90f4b6.png" xlink:type="simple"/></draw:frame></text:p>
          </text:section></draw:text-box></draw:frame>
        </text:p>
          <text:p text:style-name="al">
          <text:span text:style-name="nadrukvet">8.4 Omvang van begeleiding groep</text:span>
        </text:p>
          <text:p text:style-name="al">De omvang van de functie begeleiding groep wordt berekend in dagdelen. Een dagdeel staat gelijk aan (maximaal) vier aaneengesloten uren. </text:p>
          <text:p text:style-name="al">De omvang van de indicatie voor begeleiding groep wordt bepaald door de individuele omstandigheden van de cliënt en het doel van de zorg. </text:p>
          <text:p text:style-name="al">Daarbij kan het gaan om:</text:p>
          <text:p text:style-name="al">1. Het bieden van een dagprogramma met als doel al dan niet aangepaste vormen van arbeid (ook vrijwilligerswerk) of school te vervangen; </text:p>
          <text:p text:style-name="al">2. 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p text:style-name="al">3. Toezicht in een instelling.</text:p>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
          <text:p text:style-name="al">Als er sprake is van dagactiviteiten zoals vermeld onder 1 en/of 2 kan er hiernaast aanvullend toezicht in een instelling noodzakelijk zijn. Hiervoor kunnen additionele dagdelen worden geïndiceerd.</text:p>
          <text:p text:style-name="al">De omvang in dagdelen wordt vervolgens herleid naar de meest passende intensiteit.</text:p>
          <text:p text:style-name="al">Het Wmo arrangement begeleiding groep wordt onderverdeeld in vier verschillende intensiteiten:</text:p>
          <text:p text:style-name="al">- Licht</text:p>
          <text:p text:style-name="al">- Gemiddeld</text:p>
          <text:p text:style-name="al">- Intensief</text:p>
          <text:p text:style-name="al">- Zeer intensief</text:p>
          <text:p text:style-name="al">Iedere intensiteit is gekoppeld aan een referentieomvang in dagdelen per maand gebaseerd op de ervaringsgegevens van de afgelopen jaren. Omdat de zorgbehoefte van de cliënt fluctueert hebben aanbieders de vrijheid hun inzet per kwartaal te middelen.  </text:p>
          <text:p text:style-name="al">
          <draw:frame><draw:text-box><text:section text:name="plaatje_id1-3-2-7-217-1" text:style-name="plaatje">
            <text:p text:style-name="illustratie_id1-3-2-7-217-1-1"><draw:frame draw:style-name="illustratie_id1-3-2-7-217-1-1" text:anchor-type="paragraph" svg:width="153mm" svg:height="64.08679245283018mm"><draw:image xlink:href="Pictures/Afbeelding652868572i9a7769c7-5973-4a8a-bfe5-27abbd1265e8.png" xlink:type="simple"/></draw:frame></text:p>
          </text:section></draw:text-box></draw:frame>
        </text:p>
          <text:p text:style-name="al">Alleen wanneer de cliënt een expliciet beroep doet op zijn aanspraken op basis van zijn indicatie, is aanbieder gehouden de aan de intensiteit gerelateerde referentie-dagdelen daadwerkelijk op maandbasis te leveren.</text:p>
          <text:p text:style-name="al">
          <text:span text:style-name="nadrukvet">8.5 </text:span>
          <text:span text:style-name="nadrukvet">Begeleiding groep en vervoer </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span text:style-name="nadrukvet">8.6 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p text:style-name="al">• Afhankelijk is van een rolstoel, </text:p>
          <text:p text:style-name="al">• Als gevolg van zijn beperkingen niet in staat is zelfstandig met vervoer te komen en </text:p>
          <text:p text:style-name="al">• Geen mogelijkheden heeft in het sociaal netwerk vervoer te regelen.</text:p>
          <text:p text:style-name="al">
          <text:span text:style-name="nadrukvet">9. </text:span>
          <text:span text:style-name="nadrukvet">Afbakening begeleiding </text:span>
        </text:p>
          <text:p text:style-name="al">
          <text:span text:style-name="nadrukvet">9.1 </text:span>
          <text:span text:style-name="nadrukvet">Behandeling en begeleiding</text:span>
        </text:p>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 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gz-psycholoog) noodzakelijk is. De behandeling vindt plaats vanuit een instelling, onder coördinatie van een hoofdbehandelaar, met specifieke (op Zorg gerichte) deskundigheid. </text:p>
          <text:p text:style-name="al">Het begeleiden bij het praktisch uitvoeren van concrete handelingen en gedrag is begeleiding. Dat begeleiden houdt qua activiteiten in:</text:p>
          <text:p text:style-name="al">• Het verder verbeteren van het praktisch handelen/regievoeren en het gedrag door oefening/inslijten en bijsturing/correctie in het dagelijks leven;</text:p>
          <text:p text:style-name="al">• Het onderhouden ervan door herhaling, bijsturing/correctie</text:p>
          <text:p text:style-name="al">• Het overnemen van handelingen en regie en ingrijpen bij gedragsproblemen.</text:p>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Naast de training behoort ook de herhaling tijdens de behandelperiode tot het aanleren.</text:p>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ca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span text:style-name="nadrukcur">Notabene: tot de te verzekeren prestatie </text:span>
          <text:span text:style-name="nadrukcur">hulpmiddenzorg</text:span>
          <text:span text:style-name="nadrukcur"> in de Zorgverzekeringswet hoort ook een basale uitleg en training om met het hulpmiddel om te kunnen gaan. Als intensieve en langdurige training nodig is, kan begeleiding aan de orde zijn.</text:span>
        </text:p>
          <text:p text:style-name="al">
          <text:span text:style-name="nadrukvet">Begeleiding en behandeling naast elkaar</text:span>
        </text:p>
          <text:p text:style-name="al">
          <text:span text:style-name="nadrukcur">Begeleiding individueel en behandeling</text:span>
        </text:p>
          <text:p text:style-name="al">Individuele begeleiding en behandeling - gericht op dezelfde vaardigheid - kunnen naast elkaar bestaan als een vaardigheid eerst nog moet worden overgenomen (BG) totdat deze is aangeleerd (BH). </text:p>
          <text:p text:style-name="al"/>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 </text:p>
          <text:p text:style-name="al">
          <text:span text:style-name="nadrukcur">Begeleiding groep met behandeling of behandeling groep</text:span>
        </text:p>
          <text:p text:style-name="al">Als een cliënt is aangewezen op een dagprogramma en tijdens dit dagprogramma is behandeling noodzakelijk in de vorm van 'behandeling gericht op herstel en/of het aanleren van vaardigheden of gedrag' wordt behandeling groep geïndiceerd en geen BG-groep met behandeling.</text:p>
          <text:p text:style-name="al">Ook als er sprake is van een noodzaak voor groepsgewijze nadere functionele diagnostiek (bijvoorbeeld zogenaamde observatiegroepen) gaat het om behandeling groep.</text:p>
          <text:p text:style-name="al">Als er naast het dagprogramma (in de vorm van begeleiding groep of behandeling groep) een noodzaak is voor individuele behandeling in de zin van 'aanvullende functionele diagnostiek' kan naast de BG-groep of bh-groep aanvullend BH individueel worden geïndiceerd. Dit voor zover deze behandeling al geen deel uitmaakt van behandeling groep.</text:p>
          <text:p text:style-name="al">Behandeling in de vorm van 'consultatie' of 'medebehandeling' kan naast begeleiding groep worden geïndiceerd.</text:p>
          <text:p text:style-name="al">
          <text:span text:style-name="nadrukvet">9.2 Hulp bij het Huishouden en begeleiding</text:span>
        </text:p>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compensatieplicht van de Wmo.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al">
          <text:span text:style-name="nadrukvet">9.3 Bemoeizorg en begeleiding</text:span>
        </text:p>
          <text:p text:style-name="al">Zorgmijding betekent dat de zorg die nodig is om verwaarlozing te voorkomen niet gezocht of geaccepteerd wordt; deze wordt geweigerd. Bemoeizorg is een onderdeel van de (0)GGZ in het kader van de Wmo/GGZ. Het bestaat onder meer uit het bereiken van zorgmijders, het contact leggen met deze doelgroep, zorgcoördinatie en praktische ondersteuning.</text:p>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al">
          <text:span text:style-name="nadrukvet">9.4 Begeleiding en de Zorgverzekeringswet</text:span>
        </text:p>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p>
          <text:p text:style-name="al"/>
          <text:p text:style-name="al"/>
          <text:p text:style-name="al"/>
          <text:p text:style-name="al"/>
          <text:p text:style-name="al">10. BEHANDELMIJDING EN VERWAARLOZING</text:p>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p text:style-name="al"/>
        </text:section>
        <text:section text:name="bijlage_id1-3-2-8" text:style-name="bijlage">
          <text:p text:style-name="bijlage_top"/>
          <text:p text:style-name="hoofdstuk_kop"><text:span text:style-name="label">Bijlage</text:span> <text:span text:style-name="nr">5:</text:span> Beschrijving arrangementen Beschermd wonen</text:p>
          <text:p text:style-name="al">
          <text:span text:style-name="nadrukvet">1.Landelijke toegankelijkheid Maatschappelijke opvang en Beschermd wonen.</text:span>
        </text:p>
          <text:p text:style-name="al">Bij de voorzieningen maatschappelijke opvang en Beschermd wonen geldt - in tegenstelling tot de andere Wmo voorzieningen - niet het woonplaatsbeginsel.</text:p>
          <text:p text:style-name="al">Inwoners van Nederland kunnen zich bij elke gewenste gemeente melden als zij gebruik willen maken van de voorzieningen Maatschappelijke Opvang of Beschermd Wonen. In veel plaatsen werd de afgelopen jaren het beginsel van regiobinding gehanteerd. Dit staat op gespannen voet met de bepaling in de Wmo 2015 waarin de gemeentekeuze dus aan de burger wordt gelaten.</text:p>
          <text:p text:style-name="al">Hiertoe is door de VNG een handreiking opgesteld en in 2017 zal deze vervat worden in een landelijk convenant.</text:p>
          <text:p text:style-name="al">Voor 2017 hanteren wij deze handreiking Landelijke Toegankelijkheid. Concreet houdt dit in dat een cliënt afkomstig uit een andere regio primair wel opvang wordt geboden, maar dat in overleg met deze cliënt wordt bepaald in welke gemeente/regio de beste zorg op maat geleverd kan worden.</text:p>
          <text:p text:style-name="al">Indien dit een andere gemeente betreft, dan wordt de cliënt ‘warm’’ overgedragen naar de betreffende gemeente.</text:p>
          <text:p text:style-name="al"/>
          <text:p text:style-name="al">
          <text:span text:style-name="nadrukvet">2.Beschermd wonen</text:span>
        </text:p>
          <text:p text:style-name="al">Het Wmo arrangement beschermd wonen (met verblijf) wordt per 1 januari 2017 onderverdeeld in twee niveaus op basis van complexiteit met daarbij optioneel een toeslag Verpleging en Verzorging. Hiermee worden de mogelijkheden om flexibel op- en af te schalen vergroot.</text:p>
          <text:p text:style-name="al"/>
          <text:p text:style-name="al">
          <draw:frame><draw:text-box><text:section text:name="plaatje_id1-3-2-8-12-1" text:style-name="plaatje">
            <text:p text:style-name="illustratie_id1-3-2-8-12-1-1"><draw:frame draw:style-name="illustratie_id1-3-2-8-12-1-1" text:anchor-type="paragraph" svg:width="153mm" svg:height="102.76981132075471mm"><draw:image xlink:href="Pictures/Afbeelding1977436556i0a09c066-0fc1-4803-b665-b0bc5582f246.png" xlink:type="simple"/></draw:frame></text:p>
          </text:section></draw:text-box></draw:frame>
        </text:p>
          <text:p text:style-name="al">
          <text:span text:style-name="nadrukvet">3. Beschermd wonen basis</text:span>
        </text:p>
          <text:p text:style-name="al">Beschermd wonen basis is de intramurale variant van beschermd wonen, inclusief zogenaamde ‘hotelfuncties’ (voeding, dagstructuur, verzorging, basisinrichting kamer/woning etc.)</text:p>
          <text:p text:style-name="al">waarbij sprake van een verblijfsetting met aanwezige 24-uurs ondersteuning of toezicht door professionals.</text:p>
          <text:p text:style-name="al">
          <text:span text:style-name="nadrukvet">3.1 Indicatie</text:span>
        </text:p>
          <text:p text:style-name="al">Dit arrangement is bedoeld voor zeer kwetsbare burgers met een intensieve begeleidingsvraag die zijn aangewezen op 24-uurs toezicht en ondersteuning, inclusief verblijf en zogenaamde ‘hotelfuncties’. De component 24/7 toezicht is met name van belang bij de cliënt die verblijft in de intramurale setting omdat de cliënt niet in staat is om zelfstandig een inschatting te kunnen maken wanneer hij hulp dient in te roepen.</text:p>
          <text:p text:style-name="al">Daarnaast kan er sprake zijn van een vergroot risico op (gewelds)escalaties door onaangepast gedrag van de cliënt.</text:p>
          <text:p text:style-name="al">*Er is sprake van een psychi(atri)sche stoornis, eventuele bijkomende aandoening(en) en daarmee samenhangende beperkingen in “sociale redzaamheid” gepaard gaand met matig of zwaar regieverlies of met een matige of zware, invaliderende aandoening of beperking;</text:p>
          <text:p text:style-name="al">*Er is noodzaak van 24/7 aanwezige professionele begeleiding en/of toezicht;</text:p>
          <text:p text:style-name="al">*Er is sprake van een hoge mate van onplanbare zorg (structureel);</text:p>
          <text:p text:style-name="al">*Er is zeer beperkt zicht op vooruitgang of stabilisering op de zelfredzaamheid. Vergelijkbaar met voormalige ZZP 4 en hoger.</text:p>
          <text:p text:style-name="al">
          <text:span text:style-name="nadrukvet">3.2 </text:span>
          <text:span text:style-name="nadrukvet">Verblijf</text:span>
        </text:p>
          <text:p text:style-name="al">De aanbieder draagt zorg voor een beschermde en veilige woonomgeving voor de cliënt in een accommodatie van de aanbieder:</text:p>
          <text:p text:style-name="al">a. de zorgaanbieder is zelf eigenaar van het pand of is de hoofdhuurder. De aanbieder zorgt voor een ingerichte kamer/ appartement. De inrichting bestaat uit vloerbedekking, gordijnen en (eenvoudig) meubilair: een tafel, een stoel, een kast en lampen. Maar ook een bed, matras, beddengoed en handdoeken. Indien nodig zorgt aanbieder voor aanpassingen aan de kamer/appartement vanwege een ziekte of aandoening, bijvoorbeeld een verhoogd toilet en handgrepen.</text:p>
          <text:p text:style-name="al"/>
          <text:p text:style-name="al">Deze inrichting is eigendom van de aanbieder. Uiteraard mag de cliënt toegestaan worden om de kamer/appartement geheel of gedeeltelijk zelf in te richten. De kosten van de inrichting zijn dan voor rekening van de cliënt;</text:p>
          <text:p text:style-name="al">b. bij voorkeur heeft de cliënt in deze kamer/appartement de beschikking over eigen sanitair (wc en douche);</text:p>
          <text:p text:style-name="al">c. de aanbieder zorgt voor kabel/telefoon/internet aansluitingen in het appartement of de kamer. De bewoner betaalt zelf abonnements- en gebruikskosten. Aanbieder zorg voor televisies, radio’s of cd- spelers in de gemeenschappelijke ruimten.</text:p>
          <text:p text:style-name="al">Waarbij de zorgaanbieder zorg draagt voor:</text:p>
          <text:p text:style-name="al">a. hygiëne: de aanbieder dient erop toe te zien of ervoor te zorgen dat het appartement of kamer er netjes en schoon uitziet. Evenals de gemeenschappelijke ruimten;</text:p>
          <text:p text:style-name="al">b. Verzekering: de aanbieder zorgt voor de opstal- en inboedelverzekering van het appartement of kamer en de inboedelspullen;</text:p>
          <text:p text:style-name="al">c. Nutsvoorzieningen: de aanbieder betaalt de kosten voor gas, water en elektra waaronder het opladen van een scootmobiel of andere hulpmiddelen.</text:p>
          <text:p text:style-name="al">Waarbij de instelling zorgt voor voeding:</text:p>
          <text:p text:style-name="al">1. de aanbieder zorgt voor het eten van de bewoners. Het gaat hierbij om de gebruikelijke voeding: 3 maaltijden per dag en voldoende drinken, zoals koffie, thee en frisdranken. Ook fruit en tussendoortjes horen daarbij, in overleg met de bewoners. Als de bewoner een dieet moet volgen (medisch noodzakelijk), zorgt de aanbieder daarvoor.</text:p>
          <text:p text:style-name="al">Indien mogelijk en gewenst biedt de aanbieder aan de cliënt de mogelijkheid om middels een eigen kookgelegenheid eenvoudige maaltijden te kunnen bereiden. De inrichting hiervan komt voor rekening van de cliënt, of wordt door aanbieder in bruikleen gegeven.</text:p>
          <text:p text:style-name="al"/>
          <text:p text:style-name="al">
          <text:span text:style-name="nadrukvet">3.3 Begeleiding</text:span>
        </text:p>
          <text:p text:style-name="al">Aanbieder draagt zorg voor professionele begeleiding aan cliënten zodat hun zelfredzaamheid wordt bevorderd en zij volwaardig kunnen participeren in de samenleving.</text:p>
          <text:p text:style-name="al">Doelen: verbetering/stabilisering/gecontroleerde achteruitgang.</text:p>
          <text:p text:style-name="al">Hierbij worden de acties op de verschillende leefgebieden aan de hand van de ZRM-methode vastgelegd in het ondersteuningsplan.</text:p>
          <text:p text:style-name="al">Primaire leefgebieden:</text:p>
          <text:p text:style-name="al">1. <text:span text:style-name="nadrukvet">Huisvesting</text:span></text:p>
          <text:p text:style-name="al">Zie onder Verblijfscomponent.</text:p>
          <text:p text:style-name="al">2. <text:span text:style-name="nadrukvet">Financiën</text:span></text:p>
          <text:p text:style-name="al">a. De aanbieder ondersteunt de cliënt bij het omgaan met geld, helpt hem de uitgaven en inkomsten in evenwicht te houden;</text:p>
          <text:p text:style-name="al">b. Hierbij initieert aanbieder zo nodig professionele hulp in het kader van schuldhulpverlening.</text:p>
          <text:p text:style-name="al">3. <text:span text:style-name="nadrukvet">Geestelijke gezondheid</text:span></text:p>
          <text:p text:style-name="al">4. <text:span text:style-name="nadrukvet">Lichamelijke Gezondheid</text:span></text:p>
          <text:p text:style-name="al">a. Aanbieder heeft zorg voor de geestelijke- en lichamelijke gezondheid van de cliënt, en schakelt zonodig nadere professionele zorg in;</text:p>
          <text:p text:style-name="al">b. Aanbieder ziet toe op juist gebruik van medicatie door de cliënt;</text:p>
          <text:p text:style-name="al">c. Aanbieder begeleidt de cliënt bij doktersbezoek als hij niet alleen kan reizen. Uiteraard kan daarvoor eerst een beroep gedaan worden op familieleden, kennissen of vrijwilligers.</text:p>
          <text:p text:style-name="al">5. <text:span text:style-name="nadrukvet">Verslaving</text:span></text:p>
          <text:p text:style-name="al"/>
          <text:p text:style-name="al">a. Aanbieder heeft zorg voor verslavings-problematiek van de cliënt, en schakelt zonodig nadere professionele zorg in;</text:p>
          <text:p text:style-name="al">b. Aanbieder stelt duidelijke huisregels ten aanzien van gebruik van verslavende middelen, waarbij de nadruk ligt op de veiligheid binnen de accommodatie en de gezondheid van de cliënten.</text:p>
          <text:p text:style-name="al">6. <text:span text:style-name="nadrukvet">Dagbesteding</text:span></text:p>
          <text:p text:style-name="al">7.  <text:span text:style-name="nadrukvet">Maatschappelijke participatie</text:span></text:p>
          <text:p text:style-name="al">a. de aanbieder zoekt met de cliënt naar een passende, stimulerende dagactiviteit, waarbij zoveel mogelijk gebruik 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Aanbieder werkt hier nauw samen met aanbieders van dagbesteding/ activeringstrajecten.Nadrukkelijk dient bekeken te worden of de cliënt als vrijwilliger bij kan dragen en zijn kwaliteiten in kan zetten voor de samenleving, de buurt (of buurtgenoten), de woonplek (of medebewoners) of anderen;</text:p>
          <text:p text:style-name="al">b. De aanbieder stimuleert de cliënt deel te nemen aan sociale activiteiten (familie- of theaterbezoek, bioscoop), sport en ontspanningsactiviteiten.</text:p>
          <text:p text:style-name="al">8.  <text:span text:style-name="nadrukvet">Sociaal netwerk en huiselijke relaties</text:span></text:p>
          <text:p text:style-name="al">a. Aanbieder begeleidt de cliënt in zijn herstel van familiebanden en zijn sociaal netwerk;</text:p>
          <text:p text:style-name="al">b. De aanbieder draagt zorg voor een goed nabuurschap in de buurt en wijk van de accommodatie en stimuleert integratie-activiteiten van de cliënten in de buurt;</text:p>
          <text:p text:style-name="al">c. de aanbieder ziet erop toe dat de cliënt in en buiten de woning geen overlast veroorzaakt.</text:p>
          <text:p text:style-name="al">9. <text:span text:style-name="nadrukvet">ADL</text:span></text:p>
          <text:p text:style-name="al">a. de aanbieder ziet erop toe dat de cliënt zichzelf goed verzorgt (persoonlijke hygiëne);</text:p>
          <text:p text:style-name="al">b. aanbieder zorgt voor verzorging dan wel verpleging van de cliënt indien dit noodzakelijk is. Hierbij dient aandacht te zijn voor voorliggende voorzieningen in het kader van ZVW/WLZ.</text:p>
          <text:p text:style-name="al">10. <text:span text:style-name="nadrukvet">Justitie</text:span></text:p>
          <text:p text:style-name="al">a. Aanbieder begeleidt de cliënt in diens contacten met politie en justitie;</text:p>
          <text:p text:style-name="al">b. Aanbieder spreekt de cliënt aan op diens gedrag en verantwoordelijkheid, en confronteert hem met de mogelijke gevolgen.</text:p>
          <text:p text:style-name="al">
          <text:span text:style-name="nadrukvet">3.4</text:span>
          <text:span text:style-name="nadrukvet">Kwaliteit</text:span>
        </text:p>
          <text:p text:style-name="al">
          <text:span text:style-name="nadrukondlijn">Accommodatie</text:span>
        </text:p>
          <text:p text:style-name="al">• Aanbieder draagt zorg voor het bieden van een kwalitatief verantwoorde, veilige, adequate en passende woonomgeving, waarbij rekening gehouden wordt met de zorgzwaarte van de gehuisveste cliënten;</text:p>
          <text:p text:style-name="al">• Maaltijden worden verstrekt volgens de Voedingswijzer van het Voedingscentrum. </text:p>
          <text:p text:style-name="al">
          <text:span text:style-name="nadrukondlijn">Kwaliteit van maatwerkvoorziening</text:span>
        </text:p>
          <text:p text:style-name="al">• Aanbieder dient de maatwerkvoorziening af te stemmen op de persoonlijke situatie van de cliënt. Met daarbij een passende combinatie van intensieve begeleiding met – indien nodig – verzorging</text:p>
          <text:p text:style-name="al">/ gedragsregulering / verpleging en verzorging;</text:p>
          <text:p text:style-name="al">• Aanbieder hanteert de ZRM-methode bij de bepaling van de maatwerkvoorziening en de voortgang ervan.</text:p>
          <text:p text:style-name="al">
          <text:span text:style-name="nadrukondlijn">Kwaliteit van personeel</text:span>
        </text:p>
          <text:p text:style-name="al">• Aanbieder is verplicht bij de uitvoering van de overeenkomst te werken met voldoende gekwalificeerd personeel (mbo en hbo geschoold), om de continuïteit van zorg te garanderen;</text:p>
          <text:p text:style-name="al">Er wordt aantoonbaar voldaan aan de (wettelijke) eisen gesteld aan bevoegdheid en bekwaamheid zoals geformuleerd in de handreiking beschermd wonen door VNG. Hiertoe gelden een HKZ- of ISO- certificering;</text:p>
          <text:p text:style-name="al"/>
          <text:p text:style-name="al">• Indien er gewerkt wordt met BIG geregistreerde medewerkers ( of zelfstandigen) zijn deze ingeschreven in het landelijk BIG register. Een kopie van het BIG register is te allen tijde inzichtelijk voor de opdrachtgever;</text:p>
          <text:p text:style-name="al">• Indien er sprake is van verpleegtechnisch handelen, moet er sprake zijn van bekwaamheid van de betrokken zorgprofessional onder eindverantwoordelijkheid van de aanbieder en medici.</text:p>
          <text:p text:style-name="al">
          <text:span text:style-name="nadrukondlijn">Medezeggenschap</text:span>
        </text:p>
          <text:p text:style-name="al">• Aanbieder organiseert medezeggenschap voor cliënten via het instellen van een cliëntenraad.</text:p>
          <text:p text:style-name="al">
          <text:span text:style-name="nadrukondlijn">Kwaliteitstoetsing</text:span>
        </text:p>
          <text:p text:style-name="al">• Deelname aan een nog nader te bepalen systeem van intercollegiale toetsing.</text:p>
          <text:p text:style-name="al">
          <text:span text:style-name="nadrukvet">4.</text:span>
          <text:span text:style-name="nadrukvet"/>
          <text:span text:style-name="nadrukvet">Beschermd Wonen licht</text:span>
        </text:p>
          <text:p text:style-name="al">Beschermd wonen licht is een lichtere variant van beschermd wonen met verblijf. Hier is sprake van een verblijfsetting waar op maat – liefst in afbouw – de zogenaamde ‘hotelfuncties’ (voeding, dagstructuur, verzorging, basisinrichting kamer/woning etc.) worden geboden. De frequentie van ondersteuning en toezicht is afhankelijk van de zorgvraag van de cliënt. Er is overdag en/of in de avond professionele ondersteuning/toezicht aanwezig op de woonlocatie en in de nacht is dit gerealiseerd op afroep. In de nacht kan de professional binnen 15-30 minuten ter plaatse aanwezig zijn.</text:p>
          <text:p text:style-name="al">
          <text:span text:style-name="nadrukvet">4.1</text:span>
          <text:span text:style-name="nadrukvet"/>
          <text:span text:style-name="nadrukvet">Indicatie</text:span>
        </text:p>
          <text:p text:style-name="al">Deze variant is voor zeer kwetsbare burgers met een intensieve begeleidingsvraag die zijn aangewezen op 24 uurs toezicht en ondersteuning, intramuraal verblijf en zogenaamde ‘hotelfuncties’ op maat.Er is bij hen sprake van een psychi(atri)sche stoornis, eventuele bijkomende aandoening(en) en daarmee samenhangende beperkingen in “sociale redzaamheid” gepaard gaand met matig of zwaar regieverlies of met een matige of zware, invaliderende aandoening of beperking</text:p>
          <text:p text:style-name="al">Er is bij beschermd wonen met verblijf licht sprake van één van onderstaande situaties:</text:p>
          <text:p text:style-name="al">1. Het gaat om cliënten met beperkingen in de zelfredzaamheid die het gevolg zijn van een min of meer gestabiliseerde psychi(atri)sche stoornis waarbij evenwel weinig tot geen vooruitzicht op verbetering van die zelfredzaamheid bestaat.</text:p>
          <text:p text:style-name="al">2. Het gaat om cliënten die vanuit een BW zonder verblijf of extramurale situatie als gevolg van decompensatie/ deregulatie tijdelijke intensivering van begeleiding en ondersteuning nodig hebben. Er is tijdelijk behoefte aan verblijf met 24-uurs aanwezigheid/ beschikbaarheidniveau van de professionele zorg in combinatie met hotelfuncties. Hierbij is sprake van een perspectief op herstel van wonen zonder verblijf.</text:p>
          <text:p text:style-name="al"/>
          <text:p text:style-name="al">
          <text:span text:style-name="nadrukvet">Vergelijkbaar met voormalige ZZP 3 en 4</text:span>
        </text:p>
          <text:p text:style-name="al">
          <text:span text:style-name="nadrukvet">4.2</text:span>
          <text:span text:style-name="nadrukvet"/>
          <text:span text:style-name="nadrukvet">Verblijf</text:span>
        </text:p>
          <text:p text:style-name="al">Idem als Beschermd wonen basis.</text:p>
          <text:p text:style-name="al">
          <text:span text:style-name="nadrukvet">4.</text:span>
          <text:span text:style-name="nadrukvet">3 </text:span>
          <text:span text:style-name="nadrukvet">Begeleiding</text:span>
        </text:p>
          <text:p text:style-name="al">Idem als Beschermd wonen basis, zij het minder in intensiteit.</text:p>
          <text:p text:style-name="al">
          <text:span text:style-name="nadrukvet">4.</text:span>
          <text:span text:style-name="nadrukvet">4 </text:span>
          <text:span text:style-name="nadrukvet">Kwaliteit</text:span>
        </text:p>
          <text:p text:style-name="al">Idem als Beschermd wonen basis.</text:p>
          <text:p text:style-name="al">
          <text:span text:style-name="nadrukvet">5.</text:span>
          <text:span text:style-name="nadrukvet"/>
          <text:span text:style-name="nadrukvet">Toeslag Verpleging en Verzorging</text:span>
        </text:p>
          <text:p text:style-name="al">In de huidige intramurale settingen komen we mensen tegen die tijdelijk of permanent aangewezen zijn op intensieve verpleging en verzorging.</text:p>
          <text:p text:style-name="al">
          <text:span text:style-name="nadrukvet">5.1</text:span>
          <text:span text:style-name="nadrukvet"/>
          <text:span text:style-name="nadrukvet">Indicatie</text:span>
        </text:p>
          <text:p text:style-name="al">Naast de criteria die gelden voor de arrangementen Beschermd wonen met verblijf, geldt voor deze doelgroep:</text:p>
          <text:p text:style-name="al">• Ten aanzien van ADL is betreffende op alle aspecten hulp of overname van zorg nodig.</text:p>
          <text:p text:style-name="al">Waaronder eten en drinken, kleine verzorgingstaken, persoonlijke zorg voor tanden, haren, nagels, huid, toiletgang, het wassen en aankleden;</text:p>
          <text:p text:style-name="al"/>
          <text:p text:style-name="al">• Ten aanzien van mobiliteit hebben de cliënten vaak hulp of overname van zorg nodig.</text:p>
          <text:p text:style-name="al">Binnenshuis kan de cliënt zich beperkt zelfstandig bewegen al dan niet met hulpmiddelen, buitenshuis is dat veelal met hulpmiddelen en/of ondersteuning van begeleiding;</text:p>
          <text:p text:style-name="al">• Als gevolg van de kwetsbare gezondheid is verpleegkundige aandacht noodzakelijk.</text:p>
          <text:p text:style-name="al">Contra-indicatie: Kosten van verpleging en verzorging kunnen voor rekening van de Wet Langdurige Zorg of Zorgverzekeringswet komen.</text:p>
          <text:p text:style-name="al">
          <text:span text:style-name="nadrukvet">5.</text:span>
          <text:span text:style-name="nadrukvet">2 </text:span>
          <text:span text:style-name="nadrukvet">Verblijf</text:span>
        </text:p>
          <text:p text:style-name="al">Idem als Beschermd wonen basis. Aanvullend:</text:p>
          <text:p text:style-name="al">• Het gebouw dient toegankelijk te zijn voor de specifieke cliëntengroep (lift, drempelloos, ruime kamer);</text:p>
          <text:p text:style-name="al">• Cliënt heeft een eigen natte cel;</text:p>
          <text:p text:style-name="al">• Voor deze doelgroep moet de infrastructuur ook aangepast zijn, degelijke, gebruiksvriendelijk en hanteerbare meubels;</text:p>
          <text:p text:style-name="al">• Verpleging en verzorging gerelateerde hulpmiddelen in en rond de kamer, denkend aan douchestoel, handvaten, toilet verhogers, hoog/laag bedden, handgrepen op de gang, domotica/alarmering.</text:p>
          <text:p text:style-name="al">
          <text:span text:style-name="nadrukvet">5.3 Begeleiding</text:span>
        </text:p>
          <text:p text:style-name="al">Aanvullend op het arrangement Beschermd wonen basis:</text:p>
          <text:p text:style-name="al">
          <text:span text:style-name="nadrukvet">4. Lichamelijke gezondheid</text:span>
        </text:p>
          <text:p text:style-name="al">Aanbieder draagt zorg voor verpleegkundige zorg zoals zuurstoftoediening, voorkoming decubitus en infectie, medicatieverstrekking of toediening;</text:p>
          <text:p text:style-name="al">
          <text:span text:style-name="nadrukvet">Verzorgingsmiddelen en materialen behoren tot het arrangement en zijn voor rekening van de aanbieder.</text:span>
        </text:p>
          <text:p text:style-name="al">
          <text:span text:style-name="nadrukvet">7 en 8 Maatschappelijke participatie en sociaal netwerk en huiselijke relaties</text:span>
        </text:p>
          <text:p text:style-name="al">Aanbieder draagt zorg voor de benodigde hulpmiddelen en ondersteuning van de mobiliteit van cliënt.</text:p>
          <text:p text:style-name="al">
          <text:span text:style-name="nadrukvet">9. ADL</text:span>
        </text:p>
          <text:p text:style-name="al">Aanbieder draagt zorg voor hulp of overname van de ADL-functies, waaronder eten en drinken, kleine verzorgingstaken, persoonlijke zorg voor tanden, haren, nagels, huid, toiletgang, het wassen en aankleden.</text:p>
          <text:p text:style-name="al">
          <text:span text:style-name="nadrukvet">5.</text:span>
          <text:span text:style-name="nadrukvet">4 </text:span>
          <text:span text:style-name="nadrukvet">Kwaliteit</text:span>
        </text:p>
          <text:p text:style-name="al">Aanvullend op het arrangement Beschermd wonen basis:</text:p>
          <text:p text:style-name="al">• Indien er sprake is van verpleegtechnisch handelen, moet er sprake zijn van bekwaamheid van de betrokken zorgprofessional onder eindverantwoordelijkheid van de aanbieder en medici.</text:p>
          <text:p text:style-name="al">
          <text:span text:style-name="nadrukvet">6. Beschermd wonen zonder verblijf</text:span>
        </text:p>
          <text:p text:style-name="al">Het arrangement beschermd wonen zonder verblijf past binnen de transformatie van de zorg. Het is een intensieve vorm van ondersteuning waarin sprake is van scheiden van wonen en zorg. De cliënt woont in een eigen woning (is zelf huurder of eigenaar).</text:p>
          <text:p text:style-name="al">Bij beschermd wonen zonder verblijf is er noodzaak tot overname van taken op het gebied van levensonderhoud (bijv. het regelen van het huishouden, zelfzorg, vasthouden van een normaal dagritme) of heeft de cliënt daar dagelijks hulp en toezicht bij nodig. Kenmerkend is dat er regelmatig een beroep wordt gedaan op onplanbare zorg, terwijl dit bij ‘begeleiding individueel’ de uitzondering is en in de regel kan worden volstaan met geplande ondersteuning en hulp op afspraak enkele keren per week.</text:p>
          <text:p text:style-name="al">Daarnaast hebben we het, als het gaat om de doelgroep in beschermd wonen, niet over mensen die we ‘zomaar’ los moeten en kunnen laten in een zelfstandige woonsituatie. Het (maatschappelijk) herstel en het leren omgaan en leven met een ernstige psychiatrische aandoening kenmerkt zich niet als een lineair proces van ziek naar beter. Het is eerder een wisselend proces met ups- en downs, waarbij ondersteuningsbehoeften (soms sterk) wisselen en niet eenduidig zijn. Het zorgvuldig kunnen op- en afschalen van zorg is hierbij van belang.</text:p>
          <text:p text:style-name="al"/>
          <text:p text:style-name="al"/>
          <text:p text:style-name="al">
          <text:span text:style-name="nadrukvet">6.1</text:span>
          <text:span text:style-name="nadrukvet">Indicatie</text:span>
        </text:p>
          <text:p text:style-name="al">Beschermd wonen zonder verblijf is een vorm van intensieve begeleiding die ingezet wordt bij burgers met een intensieve begeleidingsvraag op verschillende levensgebieden zoals wonen, werken, vrije tijd, financiën, persoonlijke ontwikkeling, sociale contacten, gezondheid enz.</text:p>
          <text:p text:style-name="al">• Er is bij hen sprake van een psychi(atri)sche stoornis, eventuele bijkomende aandoening(en) en daarmee samenhangende beperkingen in “sociale redzaamheid”;</text:p>
          <text:p text:style-name="al">• gepaard gaand met matig of zwaar regieverlies of met een matige of zware, invaliderende aandoening of beperking.</text:p>
          <text:p text:style-name="al">Er is bij beschermd wonen zonder verblijf sprake van één van onderstaande situaties:</text:p>
          <text:p text:style-name="al">1. Het gaat om cliënten met beperkingen in de zelfredzaamheid die het gevolg zijn van een min of meer gestabiliseerde psychi(atri)sche stoornis waarbij weinig tot geen vooruitzicht op verbetering van die zelfredzaamheid bestaat.</text:p>
          <text:p text:style-name="al">2. Het gaat om cliënten die vanuit een zelfstandige woonsituatie als gevolg van decompensatie/deregulatie tijdelijke intensivering van begeleiding en ondersteuning nodig hebben. Er is hierbij tijdelijk behoefte aan intensivering van professionele zorg met 24-uurs beschikbaarheidniveau.Hierbij is sprake van een perspectief op herstel van zelfstandig wonen.</text:p>
          <text:p text:style-name="al">Vergelijkbaar met de voormalige VPT 1 t/m 3</text:p>
          <text:p text:style-name="al">
          <text:span text:style-name="nadrukvet">6.2 Verblijf</text:span>
        </text:p>
          <text:p text:style-name="al">De aanbieder draagt zorg voor een beschermde woonomgeving voor de cliënt in diens eigen woning; de verblijfscomponent maakt geen deel uit van het arrangement(tarief):</text:p>
          <text:p text:style-name="al">• Alle woonlasten worden door de cliënt zelf betaald;</text:p>
          <text:p text:style-name="al">• Wel is het mogelijk dat aanbieder eigenaar/hoofdhuurder is en de woning onderverhuurt aan cliënt. Cliënt betaalt dan huur aan de aanbieder uit eigen middelen;</text:p>
          <text:p text:style-name="al">• De cliënt zorgt primair zelf voor zijn voeding en de kosten hiervan;</text:p>
          <text:p text:style-name="al">• Indien noodzakelijk neemt de aanbieder de volledige of gedeeltelijke zorg voor voeding over van de cliënt. E.e.a. is onderdeel van het ondersteuningsplan. De kosten hiervan behoren dan tot het arrangementstarief;</text:p>
          <text:p text:style-name="al">• Cliënt draagt zelf zorg voor schoonmaak en hygiëne in de woning, en wordt hierin zonodig begeleid via de aanbieder;</text:p>
          <text:p text:style-name="al">• Indien noodzakelijk neemt de aanbieder de volledige of gedeeltelijke zorg voor schoonmaak en hygiëne over van de cliënt. E.e.a. is onderdeel van het ondersteuningsplan. De kosten hiervan behoren dan tot het arrangementstarief.</text:p>
          <text:p text:style-name="al">
          <text:span text:style-name="nadrukvet">6.3 Begeleiding</text:span>
        </text:p>
          <text:p text:style-name="al">Idem als Beschermd wonen basis.</text:p>
          <text:p text:style-name="al">Bij beschermd wonen zonder verblijf is er sprake van beschikbare professionele 24/7 ondersteuning of toezicht op afspraak. Er is bovendien een 24-uurs bereikbaarheid georganiseerd en ondersteuning kan – indien – nodig binnen 15-30 minuten ter plaatse aanwezig zijn (afhankelijk van de zorgvraag van de cliënt).</text:p>
          <text:p text:style-name="al">
          <text:span text:style-name="nadrukvet">6.4 Kwaliteit</text:span>
        </text:p>
          <text:p text:style-name="al">Idem als Beschermd wonen basis met uitzondering van de kwaliteitseisen mbt de accommodatie.</text:p>
          <text:p text:style-name="al">
          <text:span text:style-name="nadrukvet">7</text:span>
          <text:span text:style-name="nadrukvet"/>
          <text:span text:style-name="nadrukvet">.Groepsbegeleiding beschermd wonen</text:span>
        </text:p>
          <text:p text:style-name="al">Dit arrangement is vanaf 2017 altijd een aparte voorziening waarvoor een aparte indicatie/beschikking afgegeven wordt.</text:p>
          <text:p text:style-name="al">Groepsbegeleiding dient evenwel een integraal onderdeel van het ondersteuningsplan uit te maken.</text:p>
          <text:p text:style-name="al">
          <text:span text:style-name="nadrukvet">7.1</text:span>
          <text:span text:style-name="nadrukvet"/>
          <text:span text:style-name="nadrukvet">Indicatie</text:span>
          <text:span text:style-name="nadrukvet"/>
        </text:p>
          <text:p text:style-name="al">Groepsbegeleiding beschermd wonen is een arbeidsmatige voorziening voor mensen die reeds een indicatie beschermd wonen hebben. Voorts is dit arrangement bedoeld voor mensen die intensieve ondersteuning nodig hebben in het handhaven en vergroten van hun zelfredzaamheid en integratie in de samenleving, door middel van:</text:p>
          <text:p text:style-name="al"/>
          <text:p text:style-name="al">• Het bieden van structuur;</text:p>
          <text:p text:style-name="al">• Ontwikkelen en trainen van vaardigheden en persoonlijke ontplooiing.</text:p>
          <text:p text:style-name="al">
          <text:span text:style-name="nadrukvet">Contra-indicatie:</text:span>
        </text:p>
          <text:p text:style-name="al">• Indien de cliënt gebruik kan maken van een Algemene Voorziening;</text:p>
          <text:p text:style-name="al">• Indien cliënt aanspraak kan maken op een voorliggende voorziening (bv via WLZ of Participatiewet).</text:p>
          <text:p text:style-name="al">
          <text:span text:style-name="nadrukvet">7.2 Verblijf</text:span>
        </text:p>
          <text:p text:style-name="al">Nvt</text:p>
          <text:p text:style-name="al">
          <text:span text:style-name="nadrukvet">7.</text:span>
          <text:span text:style-name="nadrukvet">3</text:span>
          <text:span text:style-name="nadrukvet"/>
          <text:span text:style-name="nadrukvet">Begeleiding</text:span>
        </text:p>
          <text:p text:style-name="al">De aanbieder draagt zorg voor een veilige stimulerende leer- en oefenomgeving, waarin de cliënt wordt begeleid in zijn ontwikkeltraject naar:</text:p>
          <text:p text:style-name="al">
          <text:span text:style-name="nadrukvet">•</text:span>
          <text:span text:style-name="nadrukvet"/>Resocialisatie</text:p>
          <text:p text:style-name="al">Hier wordt via arbeidsgerelateerde werkzaamheden gewerkt aan de verbetering van het leven van de cliënt op alle leefgebieden. De cliënt bouwt aan stabiliteit in zijn dagelijks leven, aan zijn eigenwaarde, en aan zijn motivatie om weer volwaardig deel te nemen aan de maatschappij.</text:p>
          <text:p text:style-name="al">• Arbeidsrehabilitatie</text:p>
          <text:p text:style-name="al">Hier wordt gewerkt aan vergroting van de vaardigheden van de cliënt rekening houdend met diens talenten en voorkeuren.</text:p>
          <text:p text:style-name="al">
          <text:span text:style-name="nadrukvet">7.4 Kwaliteit</text:span>
        </text:p>
          <text:p text:style-name="al">• Aanbieder is verplicht bij de uitvoering van de overeenkomst te werken met voldoende gekwalificeerd personeel (mbo en hbo geschoold), om de continuïteit van zorg te garanderen;</text:p>
          <text:p text:style-name="al">• Aanbieder werkt volgens een praktijkbeproefde methodiek.</text:p>
          <text:p text:style-name="al">Aanbieder werkt binnen het integrale ondersteuningsplan nauw samen met de begeleidende instantie die het arrangement Beschermd Wonen biedt.</text:p>
        </text:section>
        <text:section text:name="bijlage_id1-3-2-9" text:style-name="bijlage">
          <text:p text:style-name="bijlage_top"/>
          <text:p text:style-name="hoofdstuk_kop"><text:span text:style-name="label">Bijlage</text:span> <text:span text:style-name="nr">6:</text:span> Normen woonvoorzieningen </text:p>
          <text:p text:style-name="al">
          <text:span text:style-name="nadrukvet">(Maximale) normbedragen bij woningaanpassingen en/of roerende woonvoorziening, als gevolg van artikel 10 van dit besluit</text:span>
        </text:p>
          <text:p text:style-name="al">
          <draw:frame><draw:text-box><text:section text:name="plaatje_id1-3-2-9-3-1" text:style-name="plaatje">
            <text:p text:style-name="illustratie_id1-3-2-9-3-1-1"><draw:frame draw:style-name="illustratie_id1-3-2-9-3-1-1" text:anchor-type="paragraph" svg:width="153mm" svg:height="196.10943396226412mm"><draw:image xlink:href="Pictures/Afbeelding2092933729i46230ea3-884c-4057-8ffd-0b6d0435f90b.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200.1509433962264mm"><draw:image xlink:href="Pictures/Afbeelding2141193960i4f3cd51f-c285-426c-9dc5-239d835aa861.png" xlink:type="simple"/></draw:frame></text:p>
          </text:section></draw:text-box></draw:frame>
        </text:p>
          <text:p text:style-name="al"/>
          <text:p text:style-name="al"/>
          <text:p text:style-name="al">
          <draw:frame><draw:text-box><text:section text:name="plaatje_id1-3-2-9-7-1" text:style-name="plaatje">
            <text:p text:style-name="illustratie_id1-3-2-9-7-1-1"><draw:frame draw:style-name="illustratie_id1-3-2-9-7-1-1" text:anchor-type="paragraph" svg:width="153mm" svg:height="89.20188679245281mm"><draw:image xlink:href="Pictures/Afbeelding808547138i9ea69d0a-51dd-4c28-ac96-2beea052f277.pn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3mm" svg:height="77.55849056603773mm"><draw:image xlink:href="Pictures/Afbeelding1532249206i1c27cea6-79d0-4641-93f9-e668fbdfc657.png" xlink:type="simple"/></draw:frame></text:p>
          </text:section></draw:text-box></draw:frame>
        </text:p>
          <text:p text:style-name="al">Als het gaat om uitbreiding van ruimten, worden de volgende maximaal aantal m2 aangehouden waarvoor een financiële tegemoetkoming wordt verstrekt:</text:p>
          <text:p text:style-name="al">
          <draw:frame><draw:text-box><text:section text:name="plaatje_id1-3-2-9-10-1" text:style-name="plaatje">
            <text:p text:style-name="illustratie_id1-3-2-9-10-1-1"><draw:frame draw:style-name="illustratie_id1-3-2-9-10-1-1" text:anchor-type="paragraph" svg:width="153mm" svg:height="144.33962264150944mm"><draw:image xlink:href="Pictures/Afbeelding2029412853if6172a6a-d26a-4a3f-93b6-2c5f08066fc8.png" xlink:type="simple"/></draw:frame></text:p>
          </text:section></draw:text-box></draw:frame>
        </text:p>
          <text:p text:style-name="al">
          <text:span text:style-name="nadrukvet">Alle normbedragen worden als volgt geïndexeerd:</text:span>
        </text:p>
          <text:p text:style-name="al">1. Jaarlijks per 1 januari op basis van de stand oktober van het voorafgaande jaar van de “index nieuwbouwwoningen; input prijsindex bouwkosten 2015=100 bouwkosten totaal”: <text:a xlink:href="https://opendata.cbs.nl/statline/" xlink:type="simple">https://opendata.cbs.nl/statline/#/CBS/nl/dataset/83887NED/table?ts=155910803364</text:a></text:p>
          <text:p text:style-name="al"/>
          <text:p text:style-name="al">2.Tussentijds:</text:p>
          <text:p text:style-name="al">a..Indien het verschil in indexering tussen stand okt en april meer dan 5 procentpunten bedraagt. De normbedragen worden dan tussentijds per 1 juli naar de stand van 1 april van dat jaar geïndexeerd.</text:p>
          <text:p text:style-name="al">b. Indien aan een begin van een kwartaal het verschil meer dan 10 procentpunten bedraagt dan het laatste ijkpunt wordt het bedrag het volgende kwartaal aangepast naar de stand van 3 maanden ervoor (1 januari stand okt, 1 april stand januari, 1 juli stand april, 1 oktober stand juli, zodra – eventueel voorlopige- indexcijfers bekend zijn. Er wordt gerekend met de index die op dat moment bekend is. Er vindt geen verrekening plaats met eventuele definitieve indexcijfers van dezelfde maand).</text:p>
          <text:p text:style-name="al"/>
          <text:p text:style-name="al">Dit geldt voor zowel stijging als daling van het indexcijfer.</text:p>
          <text:p text:style-name="al"/>
          <text:p text:style-name="al"/>
        </text:section>
        <text:section text:name="bijlage_id1-3-2-10" text:style-name="bijlage">
          <text:p text:style-name="bijlage_top"/>
          <text:p text:style-name="hoofdstuk_kop"><text:span text:style-name="label">Bijlage</text:span> <text:span text:style-name="nr"/> 6A Verantwoordelijkheidsverdeling woningaanpassingen</text:p>
          <text:p text:style-name="al">
          <draw:frame><draw:text-box><text:section text:name="plaatje_id1-3-2-10-2-1" text:style-name="plaatje">
            <text:p text:style-name="illustratie_id1-3-2-10-2-1-1"><draw:frame draw:style-name="illustratie_id1-3-2-10-2-1-1" text:anchor-type="paragraph" svg:width="153mm" svg:height="190.62452830188678mm"><draw:image xlink:href="Pictures/Afbeelding750312491i64d2c175-b733-45c8-bc9a-56ae907f4b57.png" xlink:type="simple"/></draw:frame></text:p>
          </text:section></draw:text-box></draw:frame>
        </text:p>
          <text:p text:style-name="al"/>
          <text:p text:style-name="al"/>
          <text:p text:style-name="al"/>
          <text:p text:style-name="al"/>
          <text:p text:style-name="al"/>
          <text:p text:style-name="al"/>
          <text:p text:style-name="al">
          <draw:frame><draw:text-box><text:section text:name="plaatje_id1-3-2-10-9-1" text:style-name="plaatje">
            <text:p text:style-name="illustratie_id1-3-2-10-9-1-1"><draw:frame draw:style-name="illustratie_id1-3-2-10-9-1-1" text:anchor-type="paragraph" svg:width="153mm" svg:height="202.46037735849052mm"><draw:image xlink:href="Pictures/Afbeelding1863360894i3177fb44-65b8-4bdb-b005-99f175574313.png" xlink:type="simple"/></draw:frame></text:p>
          </text:section></draw:text-box></draw:frame>
        </text:p>
          <text:p text:style-name="al"/>
          <text:p text:style-name="al"/>
          <text:p text:style-name="al"/>
          <text:p text:style-name="al"/>
          <text:p text:style-name="al"/>
          <text:p text:style-name="al"/>
          <text:p text:style-name="al">
          <draw:frame><draw:text-box><text:section text:name="plaatje_id1-3-2-10-16-1" text:style-name="plaatje">
            <text:p text:style-name="illustratie_id1-3-2-10-16-1-1"><draw:frame draw:style-name="illustratie_id1-3-2-10-16-1-1" text:anchor-type="paragraph" svg:width="153mm" svg:height="93.24339622641507mm"><draw:image xlink:href="Pictures/Afbeelding174064806i5847f2f2-a621-4151-8614-4b08c1249a93.png" xlink:type="simple"/></draw:frame></text:p>
          </text:section></draw:text-box></draw:frame>
        </text:p>
          <text:p text:style-name="al">
          <draw:frame><draw:text-box><text:section text:name="plaatje_id1-3-2-10-17-1" text:style-name="plaatje">
            <text:p text:style-name="illustratie_id1-3-2-10-17-1-1"><draw:frame draw:style-name="illustratie_id1-3-2-10-17-1-1" text:anchor-type="paragraph" svg:width="153mm" svg:height="16.550943396226412mm"><draw:image xlink:href="Pictures/Afbeelding938108568i709fbc9b-ad2b-4e5e-b2d9-f697955355a1.png" xlink:type="simple"/></draw:frame></text:p>
          </text:section></draw:text-box></draw:frame>
        </text:p>
        </text:section>
        <text:section text:name="bijlage_id1-3-2-11" text:style-name="bijlage">
          <text:p text:style-name="bijlage_top"/>
          <text:p text:style-name="hoofdstuk_kop"><text:span text:style-name="label">Bijlage</text:span> <text:span text:style-name="nr">7</text:span> bij het Besluit maatschappelijke ondersteuning gemeente Maastricht</text:p>
          <text:p text:style-name="al">Richtlijn indicatiestelling Collectief Vraagafhankelijk Vervoer Wmo “Omnibuzz”</text:p>
          <text:p text:style-name="al">Algemeen</text:p>
          <text:p text:style-name="al">In de Wet maatschappelijke ondersteuning (Wmo2015) wordt onder andere geregeld dat mensen met een beperking ondersteuning bij hun lokale verplaatsingsbehoefte kunnen krijgen. Indien mobiliteitsbeperkingen aan de orde zijn, is mogelijk het Vervoer op Maat, ook bekend als Collectief Vraagafhankelijk Vervoer (CVV) een (deel van de) oplossing. Voorliggende richtlijn gaat in op de indicatiestelling van deze Wmo-voorziening.</text:p>
          <text:p text:style-name="al"/>
          <text:p text:style-name="al">In het gesprek dat de gemeente voert met de inwoner wordt zoveel als mogelijk gekeken naar het benutten en versterken van de eigen mogelijkheden van mensen. Het heeft bijvoorbeeld de voorkeur dat iemand gebruik maakt c.q. leert maken van het OV, alvorens een individuele voorziening te verstrekken. Het gebruik van reguliere vervoermiddelen (waaronder ook de auto, e-bike, etc.) draagt sterker bij aan de zelfredzaamheid, mobiliteitsvrijheid en maatschappelijke participatie van cliënten dan geïndiceerde voorzieningen.</text:p>
          <text:p text:style-name="al"/>
          <text:p text:style-name="al">Enkel wanneer in het (keukentafel)gesprek geconcludeerd is dat de cliënt zelf en zijn naaste omgeving onvoldoende mogelijkheden hebben om het door de cliënt ervaren probleem op te lossen, moet worden beoordeeld of een voorziening in het kader van de Wmo de oplossing kan zijn. Het kader waarbinnen  deze beoordeling plaatsvindt is dat het enerzijds om een lokale vervoersbehoefte gaat en anderzijds dat het frequent sociaal-recreatief vervoer betreft. De gemeente heeft daarbij de opdracht om de goedkoopst-adequate/compenserende voorziening te beoordelen. </text:p>
          <text:p text:style-name="al"/>
          <text:p text:style-name="al"/>
          <text:p text:style-name="al"/>
          <text:p text:style-name="al">
          <draw:frame><draw:text-box><text:section text:name="plaatje_id1-3-2-11-12-1" text:style-name="plaatje">
            <text:p text:style-name="illustratie_id1-3-2-11-12-1-1"><draw:frame draw:style-name="illustratie_id1-3-2-11-12-1-1" text:anchor-type="paragraph" svg:width="153mm" svg:height="186.00566037735845mm"><draw:image xlink:href="Pictures/Afbeelding389101953if11b2c97-9536-42a9-b337-8303d768cec7.png" xlink:type="simple"/></draw:frame></text:p>
          </text:section></draw:text-box></draw:frame>
        </text:p>
          <text:p text:style-name="al">
          <draw:frame><draw:text-box><text:section text:name="plaatje_id1-3-2-11-13-1" text:style-name="plaatje">
            <text:p text:style-name="illustratie_id1-3-2-11-13-1-1"><draw:frame draw:style-name="illustratie_id1-3-2-11-13-1-1" text:anchor-type="paragraph" svg:width="153mm" svg:height="19.63018867924528mm"><draw:image xlink:href="Pictures/Afbeelding642148019idab198df-7f57-4e07-b16b-0f06628fa576.png" xlink:type="simple"/></draw:frame></text:p>
          </text:section></draw:text-box></draw:frame>
        </text:p>
          <text:p text:style-name="al"/>
          <text:p text:style-name="al"/>
          <text:p text:style-name="al"/>
          <text:p text:style-name="al"/>
          <text:p text:style-name="al"/>
          <text:p text:style-name="al">
          <text:span text:style-name="nadrukvet">Opmerkingen ten aanzien van het afwegingskader </text:span>
        </text:p>
          <text:p text:style-name="al">Ruime aandacht dient te worden besteed aan de mogelijkheden om gebruik te maken van het OV. De Provincie Limburg en gemeenten hebben de afgelopen jaren geïnvesteerd in het toegankelijk maken van het OV, ook voor senioren en mensen met een beperking (ook met rollator of rolstoel). Dit proces zal ook de komende jaren tot verdere verbetering leiden. Wijs de cliënt op ondersteunende informatie rond het (openbaar)vervoer. Maar ook op lokale aanvullende, soms vrijwillige initiatieven om het vervoer vorm te geven. Zie hiertoe www.ikwilvervoer.nl  of www.9292ov.nl. </text:p>
          <text:p text:style-name="al"/>
          <text:p text:style-name="al">Uit onderzoek is gebleken dat 25% tot 40% van de cliënten met een Wmo indicatie voor Collectief Vraagafhankelijk Vervoer (CVV) gebruik (kunnen) maken van het OV. Dit is met name aan de orde in steden, waar sprake is van een uitgebreid lijnennet en ruime dienstregeling. Soms biedt dit geen oplossing voor alle verplaatsingen, maar het is belangrijk dat de cliënt het OV blijft gebruiken daar waar dat kan. Ook om doelmatig om te gaan met het toegekende reisbudget. Wijs de cliënt in dit verband daarom ook altijd op de Voor Elkaar Pas (VEP). Met de VEP kan de cliënt zowel in het OV als met Omnibuzz-vervoer reizen. De begeleider van de VEP-kaarthouder kan gratis meereizen in het OV, hetgeen een drempel wegneemt om hiervan gebruik te maken. Met de VEP krijgt de cliënt korting op het reguliere OV-tarief van Arriva in Limburg. In de OV-bussen van Arriva krijgt hij/zij altijd 37% korting. In de treinen van Arriva krijgt men na 09.00 uur 25% korting. De VEP kost, zonder begeleiderspas, € 6,50 en met begeleiderspas, € 8,00 per jaar (tarieven 2021).</text:p>
          <text:p text:style-name="al">
          <text:span text:style-name="nadrukvet">Bepalen vervoersbehoefte</text:span>
        </text:p>
          <text:p text:style-name="al">Het onderzoek naar de vervoersbehoefte is een belangrijk onderdeel bij het beoordelen welke vervoersvoorziening de beperkingen compenseert. Hierbij gaat de indicatiesteller in op de kenmerken van de aanvrager, zijn beperkingen en zijn vervoersbehoeften. Bij het onderzoek naar het verplaatsingspatroon van de aanvrager worden de volgende aspecten meegenomen:</text:p>
          <text:p text:style-name="al">• Wat zijn de redenen voor de verplaatsingen (verplaatsingsmotief)?</text:p>
          <text:p text:style-name="al">• Waar gaat de aanvrager naar toe, ofwel wat is zijn verplaatsingsbestemming?</text:p>
          <text:p text:style-name="al">Het gaat hierbij om zowel de korte (minder dan 100 meter) als om langere afstanden.</text:p>
          <text:p text:style-name="al">• Wat is de frequentie van de verplaatsingen?</text:p>
          <text:p text:style-name="al">• Hoe verplaatst de aanvrager zich tot op heden (auto, fiets, OV, e.d.)?</text:p>
          <text:p text:style-name="al"/>
          <text:p text:style-name="al">Hierbij moet de vraag worden beantwoord of deze verplaatsingen voor betrokken cliënt redelijkerwijs relevant zijn om deel te (blijven) nemen aan het maatschappelijk leven en de wezenlijke sociale contacten te onderhouden. Uitgangspunt hierbij is dat wat mensen normaal gesproken van dag tot dag doen wanneer zij zich buitenshuis zelfstandig verplaatsen in de directe omgeving (max. 25 kilometer c.q. 5 zones). Het gaat hier in de regel om het onderhouden van sociale contacten, boodschappen doen en recreatieve doeleinden. Hierbij hoeft de gemeente niet te voldoen aan alle bij cliënten levende wensen.</text:p>
          <text:p text:style-name="al"/>
          <text:p text:style-name="al">De gemeente heeft voor de bovenlokale vervoersbehoefte, meer dan ± 25 km/5 zones, geen compensatieplicht. In deze behoefte kan worden voorzien middels het vervoersysteem Valys (onder verantwoordelijkheid van het Ministerie van Volksgezondheid, Welzijn en Sport).</text:p>
          <text:p text:style-name="al"/>
          <text:p text:style-name="al">Vervoersbehoefte ten behoeve van werk, school, behandeling op grond van Wlz, dagopvang, dagverzorging, medische afspraken of behandeling van bepaalde ziektes behoren eveneens niet tot de Wmo compensatieplicht. Deze bestemmingen zijn niet te vatten onder de (sociaal-recreatieve) verplaatsingen die mensen normaliter van dag tot dag plegen te ondernemen. Hierbij zijn voorliggende voorzieningen waarnaar verwezen dient te worden (zie ook hieronder bij Zittend Ziekenvervoer).</text:p>
          <text:p text:style-name="al"/>
          <text:p text:style-name="al">De Centrale Raad van Beroep heeft daarnaast ook bepaald dat een vervoerbehoefte in verband met vrijwilligerswerk geen aanleiding is voor het verstrekken van een vervoersvoorziening. De Centrale Raad gaat ervan uit dat vervoerskosten betaald kunnen worden door de organisatie waarvoor het vrijwilligerswerk verricht wordt.</text:p>
          <text:p text:style-name="al">
          <text:span text:style-name="nadrukvet">
            <text:span text:style-name="nadrukcur">Zittend ziekenvervoer</text:span>
          </text:span>
        </text:p>
          <text:p text:style-name="al">In sommige gevallen vergoedt de zorgverzekeraar uit de Zorgverzekeringswet (Zvw) het vervoer naar en van een ziekenhuis, zorgverlener of instelling. Dat hangt onder meer af van de ziekte die iemand heeft. Het vervoer kan per ambulance plaatsvinden of met (eigen) auto, taxi of openbaar vervoer (zittend ziekenvervoer). Als begeleiding nodig is, kan de zorgverzekeraar de kosten van vervoer van een begeleider ook vergoeden. Bij zittend ziekenvervoer geldt een eigen bijdrage per kalenderjaar en bij alle vervoer is het eigen risico van toepassing. De zorgverzekeraar vergoedt alleen kosten voor het gebruik van de (eigen) auto, taxi of openbaar vervoer als een verzekerde. De basisverzekering dekt de volgende vervoerssituaties:</text:p>
          <text:p text:style-name="al"/>
          <text:p text:style-name="al">• Rolstoel: Men kan zich alleen met een rolstoel verplaatsen.</text:p>
          <text:p text:style-name="al">• Behandeling van vormen van kanker: Men krijgt chemotherapie, radiotherapie of immuuntherapie. Of heeft onderzoeken of controles nodig voor deze behandelingen.</text:p>
          <text:p text:style-name="al">• Visuele handicap: Men kan door een visuele handicap niet zonder begeleiding reizen.</text:p>
          <text:p text:style-name="al">• Kinderen in verzorghuis: Men is jonger dan 18 jaar en aangewezen op verzorging in een verpleegkundig kinderdagverblijf of kinderzorghuis (intensieve kindzorg).</text:p>
          <text:p text:style-name="al">• Nierdialyse: Men krijgt nierdialyse of heeft onderzoeken of controles hiervoor.</text:p>
          <text:p text:style-name="al">• Revalidatiezorg voor ouderen: Men krijgt geriatrische revalidatiezorg.</text:p>
          <text:p text:style-name="al">• Dagbehandeling voor kwetsbare patiënten (GZSP): zoals ouderen met multiproblematiek, mensen met Parkinson, Korsakov en MS, mensen met een lichamelijk handicap of niet-aangeboren hersenletsel of mensen met de ziekte van Huntington.</text:p>
          <text:p text:style-name="al">
          <text:span text:style-name="nadrukvet">
            <text:span text:style-name="nadrukcur">Hardheidclausule</text:span>
          </text:span>
        </text:p>
          <text:p text:style-name="al">Vergoeding van ziekenvervoer is beperkt tot een aantal gevallen (zie hierboven). Wanneer verzekerden niet tot de genoemde categorieën behoren, kunnen zij soms toch in aanmerking komen voor vergoeding van vervoerskosten. Dat is het geval als iemand voor de behandeling van een langdurige ziekte of aandoening voor langere tijd vervoer nodig heeft. Deze mogelijkheid staat ook bekend als de 'hardheidsclausule'. Het is zaak hier aandacht voor te hebben en een cliënt aan te sporen deze optie te benutten.</text:p>
          <text:p text:style-name="al">
          <text:span text:style-name="nadrukvet">Loopafstandscriterium</text:span>
        </text:p>
          <text:p text:style-name="al">De bepaling ‘het openbaar vervoer niet kunnen bereiken of geen gebruik kunnen maken van het openbaar vervoer’ wordt door de jurisprudentie van de Centrale Raad van Beroep toegelicht middels het loopafstandscriterium “maximale loopafstand 800 meter”. Kan men geen 800 meter zelfstandig, al dan niet met hulpmiddelen en in een redelijk tempo (binnen 20 minuten), afleggen dan wordt men verondersteld het openbaar vervoer niet te kunnen bereiken. Kan men de halte wel bereiken, maar is het onmogelijk in het openbaar vervoer te komen of hiervan gebruik te maken, dan ook komt men eventueel voor een vervoersvoorziening in aanmerking.</text:p>
          <text:p text:style-name="al"/>
          <text:p text:style-name="al">
          <text:span text:style-name="nadrukcur">N.B. Maastricht kent een hoge dichtheid aan OV-haltes, welke in het merendeel van de gevallen op (veel) kortere afstand liggen dan de in jurisprudentie genoemde 800 meter. Ook zijn alle haltes opgehoogd en wordt met hoge frequentie gereden met </text:span>
          <text:span text:style-name="nadrukcur">lagevloerbussen</text:span>
          <text:span text:style-name="nadrukcur">. Daarmee is het OV laagdrempeliger bereikbaar dan in kleinere (plattelands)gemeenten in Limburg. Hier dient bij de indicatiestelling beargumenteerd rekening mee te worden gehouden.</text:span>
        </text:p>
          <text:p text:style-name="al"/>
          <text:p text:style-name="al">Een mobiliteitsbeperkte ondersteuningsbehoevende dient tenminste een afstand van 1500 - 2000 km per jaar te kunnen reizen. Compensatie kan aan de orde zijn indien dit aantal kilometers niet op eigen kracht gerealiseerd kan worden. Dit blijkt uit uitspraken van de CRvB waarin deze ondergrens is bepaald. Bij het bepalen van dit aantal kilometers dient het gebruik van een andere (verstrekte) voorziening zoals een scootmobiel, eigen auto, e-bike, etc. te worden meegenomen. Dit kan van invloed zijn op de toekenning van CVV.</text:p>
          <text:p text:style-name="al"/>
          <text:p text:style-name="al">
          <text:span text:style-name="nadrukvet">
            <text:span text:style-name="nadrukcur">Afwegingskader CVV</text:span>
          </text:span>
        </text:p>
          <text:p text:style-name="al">1. Is het verplaatsingspatroon noodzakelijk om deel te (blijven) nemen aan het leven van alle dag?</text:p>
          <text:p text:style-name="al">2. Is de maximale loopafstand van de cliënt minder dan 800 meter, af te leggen binnen 20 minuten?  Let op de Maastrichtse dichtheid van haltes.</text:p>
          <text:p text:style-name="al">3. Behoren de verplaatsingen tot de compensatieplicht van de gemeenten?</text:p>
          <text:p text:style-name="al">4. Kan CVV voorzien in compensatie van de noodzakelijke vervoersbehoefte?</text:p>
          <text:p text:style-name="al">Als al deze vragen met ‘ja’ beantwoord worden, kan een vervoersindicatie “Omnibuzz” worden verstrekt. De basisindicatie betreft deur-tot-deur-vervoer en zal in het merendeel van de gevallen toereikend zijn. </text:p>
          <text:p text:style-name="al">
          <text:span text:style-name="nadrukvet">
            <text:span text:style-name="nadrukcur">Aanvullende dienstverlening binnen CVV</text:span>
          </text:span>
        </text:p>
          <text:p text:style-name="al">In individuele gevallen kan aanvullende dienstverlening aan de orde zijn. De diverse aanvullende indicaties die Omnibuzz kent, staan hieronder opgesomd. Tevens is per onderdeel beschreven welk financieel effect – een toeslag per rit – dit heeft voor de gemeente (dit wordt niet doorberekend aan de reiziger). Ken die optie(s) dus alleen maar toe als deze ook echt noodzakelijk is/zijn.</text:p>
          <text:p text:style-name="al">1) <text:span text:style-name="nadrukvet">Taxi</text:span></text:p>
          <text:p text:style-name="al">De cliënt is fysiek niet in staat om plaats te nemen in een busje. Denk hierbij aan mensen, die niet – ook niet met hulp van de chauffeur - de treden van het busje kunnen nemen. Het is dan noodzakelijk een personenauto in te zetten. </text:p>
          <text:p text:style-name="al">Toeslag: 10%</text:p>
          <text:p text:style-name="al">2) <text:span text:style-name="nadrukvet">Bus</text:span></text:p>
          <text:p text:style-name="al">De cliënt is fysiek niet in staat om plaats te nemen in een personenauto. Denk hierbij bijvoorbeeld aan zeer corpulente personen of mensen die de knieën niet kunnen buigen. Er moet dan in alle gevallen een busje worden ingezet.</text:p>
          <text:p text:style-name="al">Toeslag: 10%</text:p>
          <text:p text:style-name="al">Let op: bij reizen met een scootmobiel of rolstoel komt automatisch altijd een bus, anders kan de rit niet uitgevoerd worden. Hiervoor dient de indicatie ‘Bus’ niet te worden aangevinkt. </text:p>
          <text:p text:style-name="al">3) <text:span text:style-name="nadrukvet">Voorin</text:span></text:p>
          <text:p text:style-name="al">De cliënt moet altijd voorin kunnen zitten (noodzaak). </text:p>
          <text:p text:style-name="al">Toeslag: 10%</text:p>
          <text:p text:style-name="al">4) <text:span text:style-name="nadrukvet">Direct (rechtstreeks vervoer)</text:span></text:p>
          <text:p text:style-name="al">De cliënt moet zo snel mogelijk naar zijn bestemming. Er mag gecombineerd worden, maar hij/zij wordt altijd als eerste naar de bestemming gebracht. (Denk hierbij aan beperkingen door incontinentie, zuurstof, wagenziekte etc). </text:p>
          <text:p text:style-name="al">Toeslag: 10%</text:p>
          <text:p text:style-name="al">5) <text:span text:style-name="nadrukvet">Individueel</text:span></text:p>
          <text:p text:style-name="al">De cliënt mag niet gecombineerd worden met andere passagiers. Denk hierbij aan een gedragsstoornis, bijvoorbeeld autisme.</text:p>
          <text:p text:style-name="al">Maak de overweging of direct vervoer en/of voorin geen alternatief is! </text:p>
          <text:p text:style-name="al">Toeslag: 25%</text:p>
          <text:p text:style-name="al">6) <text:span text:style-name="nadrukvet">Kamer/Kamer</text:span></text:p>
          <text:p text:style-name="al">De cliënt moet worden opgehaald en afgezet in de woning/wooneenheid. De chauffeur dient de cliënt te ondersteunen bij het begeleiden naar de kamer. </text:p>
          <text:p text:style-name="al">Toeslag: 25%</text:p>
          <text:p text:style-name="al">7) <text:span text:style-name="nadrukvet">Verplicht reizen met begeleider</text:span></text:p>
          <text:p text:style-name="al">Reiziger mag uitsluitend met begeleider reizen. Kan op medisch advies, of op basis van beperking zelfregie/extra zorg. </text:p>
          <text:p text:style-name="al">Toeslag: geen</text:p>
          <text:p text:style-name="al"/>
          <text:p text:style-name="al">8) <text:span text:style-name="nadrukvet">Indicatie Extra Zorg</text:span></text:p>
          <text:p text:style-name="al">Bijvoorbeeld als gevolg van alzheimer/dementie, cognitieve of angststoornissen, gedragsproblemen, reiziger kan niet praten. De indicatie bevat o.a.:</text:p>
          <text:p text:style-name="al">i. Indien gewenst, speciale afspraken bij de ritreservering;</text:p>
          <text:p text:style-name="al">ii. Reist verplicht op rekening, geen contante betaling;</text:p>
          <text:p text:style-name="al">iii. Reizen zonder pas is toegestaan;</text:p>
          <text:p text:style-name="al">iv. Wachttijd van 2 minuten naar maximaal 5 minuten;</text:p>
          <text:p text:style-name="al">v. Chauffeur wijkt nooit af van geboekte bestemming. </text:p>
          <text:p text:style-name="al">Toeslag: 10%</text:p>
          <text:p text:style-name="al">9) <text:span text:style-name="nadrukvet">Indicatie Persoonlijke Overdracht</text:span></text:p>
          <text:p text:style-name="al">Aanvullend op de criteria bij de indicatie ‘Extra Zorg’ moet de chauffeur op de bestemming erop toezien dat iemand de cliënt overneemt. De chauffeur mag niet vertrekken zonder dat deze persoonlijke overdracht heeft plaatsgevonden. In het uiterste geval moet hij de cliënt weer meenemen.</text:p>
          <text:p text:style-name="al">Toeslag: 20%</text:p>
          <text:p text:style-name="al">Let op dat bij het toekennen van opties, deze elkaar niet overlappen. Bijvoorbeeld de combinatie van optie 5 met optie 3 en/of 4. Houd er ook rekening mee dat de toeslagen van verschillende opties worden opgeteld, 2 + 5 betekent dus in totaal 35% toeslag per rit.</text:p>
          <text:p text:style-name="al">
          <text:span text:style-name="nadrukvet">Reisbudget</text:span>
        </text:p>
          <text:p text:style-name="al">Zoals eerder aangegeven, blijkt uit jurisprudentie van de CRvB dat mensen met een beperking de mogelijkheid moeten hebben om met een vervoersvoorziening of een combinatie van vervoersvoorzieningen op jaarbasis 1.500 tot 2.000 kilometer af te leggen. Als dit vertaald wordt naar zones, waarbij rekening gehouden wordt met de extra opstapzone, komt dit neer op ongeveer 590 zones op jaarbasis. Daarmee voldoet de gemeente aan de compensatieplicht. Het gaat hier om een budget per kalenderjaar. Eventueel resterende zones vervallen zodoende aan het einde van het kalenderjaar en kunnen niet meegenomen worden naar een volgend kalenderjaar.</text:p>
          <text:p text:style-name="al"/>
          <text:p text:style-name="al">De 590 zones van het reisbudget kunnen verdeeld worden in de volgende vervoersbehoeften:</text:p>
          <text:p text:style-name="al">
          <text:span text:style-name="nadrukcur">Verdeling basisbudget in vervoersbehoeften en bijbehorende zones</text:span>
        </text:p>
          <text:p text:style-name="al">
          <draw:frame><draw:text-box><text:section text:name="plaatje_id1-3-2-11-106-1" text:style-name="plaatje">
            <text:p text:style-name="illustratie_id1-3-2-11-106-1-1"><draw:frame draw:style-name="illustratie_id1-3-2-11-106-1-1" text:anchor-type="paragraph" svg:width="153mm" svg:height="70.72641509433961mm"><draw:image xlink:href="Pictures/Afbeelding212362839i09871037-deaa-4dfc-92a5-85228f4a701a.png" xlink:type="simple"/></draw:frame></text:p>
          </text:section></draw:text-box></draw:frame>
          <text:span text:style-name="nadrukcur"/>
        </text:p>
          <text:p text:style-name="al"/>
          <text:p text:style-name="al">De vervoersbehoeften in de tabel zijn gebaseerd op onderzoekgegevens van Omnibuzz uit het reguliere cliënttevredenheidsonderzoek. Uit deze cijfers blijkt dat familiebezoek, boodschappen doen, verenigingen/clubs bezoeken, ziekenhuisbezoek en er eens op uitgaan, de vijf meest gebruikte doeleinden zijn waarvoor de Omnibuzz ingezet wordt. </text:p>
          <text:p text:style-name="al"/>
          <text:p text:style-name="al">Daarnaast blijkt dat een gelimiteerd persoonlijk reisbudget met goede afstemming van prijsprikkels (zoals de VEP) ertoe leidt dat mensen bewuster kiezen voor een vervoerswijze die op dat moment ook echt nodig is. Met andere woorden: als het mogelijk is om een keer met het openbaar vervoer te reizen zal men over het algemeen sneller geneigd zijn dat ook te doen, om te voorkomen dat het persoonlijke reisbudget onnodig wordt aangesproken.</text:p>
          <text:p text:style-name="al"/>
          <text:p text:style-name="al">Voor de volledigheid wordt opgemerkt dat het hier een financiële afbakening betreft. Omnibuzz-reizigers die het budget hebben overschreden en niet in aanmerking komen voor een maatwerk-ophoging, kunnen namelijk regulier met Omnibuzz blijven reizen, maar dan niet meer tegen het lage (gesubsidieerde) tarief maar tegen het commercieel tarief. </text:p>
          <text:p text:style-name="al">
          <text:span text:style-name="nadrukvet">
            <text:span text:style-name="nadrukcur">Lager reisbudget</text:span>
          </text:span>
        </text:p>
          <text:p text:style-name="al">Er kan een korting worden toegepast op het basisbudget als de cliënt de beschikking heeft over een voorziening waarmee hij/zij al deels in de vervoersbehoefte kan voorzien. Hierbij kan gedacht worden aan een indicatie “hulp in het huishouden” waarbij de component “boodschappen doen” is meegenomen. Conform bovenstaande tabel zou dat een korting van 160 zones op het basisbudget betekenen. Ook het verblijf in een zorginstelling legitimeert een korting op het basisbudget van maximaal 295 zones. Immers boodschappen en ontspanningsactiviteiten kunnen, in elk geval voor een deel, in de zorginstelling plaats vinden.</text:p>
          <text:p text:style-name="al"/>
          <text:p text:style-name="al">Daarnaast kan uit het onderzoek naar de vervoersbehoefte blijken dat de aanvrager gedurende een deel van het jaar gebruik moet maken van Omnibuzz en voor de rest van de tijd gebruik kan maken van het OV, bijvoorbeeld vanwege de weersomstandigheden. Ook dit rechtvaardigt een evenredige korting van het basisbudget.</text:p>
          <text:p text:style-name="al"/>
          <text:p text:style-name="al">Tenslotte moet ook het gebruik van de scootmobiel worden meegewogen aangezien met een dergelijke voorzieningen in principe alle lokale verplaatsing mogelijk zijn. </text:p>
          <text:p text:style-name="al"/>
          <text:p text:style-name="al">
          <text:span text:style-name="nadrukvet">
            <text:span text:style-name="nadrukcur">Hoger reisbudget in uitzonderingsgevallen</text:span>
          </text:span>
        </text:p>
          <text:p text:style-name="al">In bijzondere individuele gevallen, op aanvraag en enkel na onderzoek door de Wmo-consulent, kan in een kalenderjaar een hoger reisbudget worden toegekend. Het betreft hier maatwerk. Bijvoorbeeld bij cliënten die Omnibuzz in overwegende mate gebruiken voor bezoek en/of verzorging van partner/kind in een zorginstelling. Deze ophoging dient periodiek (tenminste jaarlijks) herbeoordeeld te worden.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6-130-1-1" style:parent-style-name="Standard">
      <style:paragraph-properties style:line-spacing="0mm" style:text-autospace="none" ofo:line-height="0.001cm"/>
    </style:style>
    <style:style style:family="graphic" style:name="illustratie_id1-3-2-6-130-1-1" style:parent-style-name="Standard">
      <style:graphic-properties style:horizontal-pos="left" style:horizontal-rel="paragraph" style:vertical-pos="top" style:vertical-rel="paragraph" style:wrap="none" ofo:margin-right="3mm"/>
    </style:style>
    <style:style style:family="paragraph" style:name="illustratie_id1-3-2-6-133-1-1" style:parent-style-name="Standard">
      <style:paragraph-properties style:line-spacing="0mm" style:text-autospace="none" ofo:line-height="0.001cm"/>
    </style:style>
    <style:style style:family="graphic" style:name="illustratie_id1-3-2-6-133-1-1" style:parent-style-name="Standard">
      <style:graphic-properties style:horizontal-pos="left" style:horizontal-rel="paragraph" style:vertical-pos="top" style:vertical-rel="paragraph" style:wrap="none" ofo:margin-right="3mm"/>
    </style:style>
    <style:style style:family="paragraph" style:name="illustratie_id1-3-2-6-141-1-1" style:parent-style-name="Standard">
      <style:paragraph-properties style:line-spacing="0mm" style:text-autospace="none" ofo:line-height="0.001cm"/>
    </style:style>
    <style:style style:family="graphic" style:name="illustratie_id1-3-2-6-141-1-1" style:parent-style-name="Standard">
      <style:graphic-properties style:horizontal-pos="left" style:horizontal-rel="paragraph" style:vertical-pos="top" style:vertical-rel="paragraph" style:wrap="none" ofo:margin-right="3mm"/>
    </style:style>
    <style:style style:family="paragraph" style:name="illustratie_id1-3-2-6-144-1-1" style:parent-style-name="Standard">
      <style:paragraph-properties style:line-spacing="0mm" style:text-autospace="none" ofo:line-height="0.001cm"/>
    </style:style>
    <style:style style:family="graphic" style:name="illustratie_id1-3-2-6-144-1-1" style:parent-style-name="Standard">
      <style:graphic-properties style:horizontal-pos="left" style:horizontal-rel="paragraph" style:vertical-pos="top" style:vertical-rel="paragraph" style:wrap="none" ofo:margin-right="3mm"/>
    </style:style>
    <style:style style:family="paragraph" style:name="illustratie_id1-3-2-6-151-1-1" style:parent-style-name="Standard">
      <style:paragraph-properties style:line-spacing="0mm" style:text-autospace="none" ofo:line-height="0.001cm"/>
    </style:style>
    <style:style style:family="graphic" style:name="illustratie_id1-3-2-6-151-1-1" style:parent-style-name="Standard">
      <style:graphic-properties style:horizontal-pos="left" style:horizontal-rel="paragraph" style:vertical-pos="top" style:vertical-rel="paragraph" style:wrap="none" ofo:margin-right="3mm"/>
    </style:style>
    <style:style style:family="paragraph" style:name="illustratie_id1-3-2-6-167-1-1" style:parent-style-name="Standard">
      <style:paragraph-properties style:line-spacing="0mm" style:text-autospace="none" ofo:line-height="0.001cm"/>
    </style:style>
    <style:style style:family="graphic" style:name="illustratie_id1-3-2-6-167-1-1" style:parent-style-name="Standard">
      <style:graphic-properties style:horizontal-pos="left" style:horizontal-rel="paragraph" style:vertical-pos="top" style:vertical-rel="paragraph" style:wrap="none" ofo:margin-right="3mm"/>
    </style:style>
    <style:style style:family="paragraph" style:name="illustratie_id1-3-2-6-173-1-1" style:parent-style-name="Standard">
      <style:paragraph-properties style:line-spacing="0mm" style:text-autospace="none" ofo:line-height="0.001cm"/>
    </style:style>
    <style:style style:family="graphic" style:name="illustratie_id1-3-2-6-173-1-1" style:parent-style-name="Standard">
      <style:graphic-properties style:horizontal-pos="left" style:horizontal-rel="paragraph" style:vertical-pos="top" style:vertical-rel="paragraph" style:wrap="none" ofo:margin-right="3mm"/>
    </style:style>
    <style:style style:family="paragraph" style:name="illustratie_id1-3-2-6-175-1-1" style:parent-style-name="Standard">
      <style:paragraph-properties style:line-spacing="0mm" style:text-autospace="none" ofo:line-height="0.001cm"/>
    </style:style>
    <style:style style:family="graphic" style:name="illustratie_id1-3-2-6-175-1-1" style:parent-style-name="Standard">
      <style:graphic-properties style:horizontal-pos="left" style:horizontal-rel="paragraph" style:vertical-pos="top" style:vertical-rel="paragraph" style:wrap="none" ofo:margin-right="3mm"/>
    </style:style>
    <style:style style:family="paragraph" style:name="illustratie_id1-3-2-6-190-1-1" style:parent-style-name="Standard">
      <style:paragraph-properties style:line-spacing="0mm" style:text-autospace="none" ofo:line-height="0.001cm"/>
    </style:style>
    <style:style style:family="graphic" style:name="illustratie_id1-3-2-6-190-1-1" style:parent-style-name="Standard">
      <style:graphic-properties style:horizontal-pos="left" style:horizontal-rel="paragraph" style:vertical-pos="top" style:vertical-rel="paragraph" style:wrap="none" ofo:margin-right="3mm"/>
    </style:style>
    <style:style style:family="paragraph" style:name="illustratie_id1-3-2-6-192-1-1" style:parent-style-name="Standard">
      <style:paragraph-properties style:line-spacing="0mm" style:text-autospace="none" ofo:line-height="0.001cm"/>
    </style:style>
    <style:style style:family="graphic" style:name="illustratie_id1-3-2-6-192-1-1" style:parent-style-name="Standard">
      <style:graphic-properties style:horizontal-pos="left" style:horizontal-rel="paragraph" style:vertical-pos="top" style:vertical-rel="paragraph" style:wrap="none" ofo:margin-right="3mm"/>
    </style:style>
    <style:style style:family="paragraph" style:name="illustratie_id1-3-2-6-194-1-1" style:parent-style-name="Standard">
      <style:paragraph-properties style:line-spacing="0mm" style:text-autospace="none" ofo:line-height="0.001cm"/>
    </style:style>
    <style:style style:family="graphic" style:name="illustratie_id1-3-2-6-194-1-1" style:parent-style-name="Standard">
      <style:graphic-properties style:horizontal-pos="left" style:horizontal-rel="paragraph" style:vertical-pos="top" style:vertical-rel="paragraph" style:wrap="none" ofo:margin-right="3mm"/>
    </style:style>
    <style:style style:family="paragraph" style:name="illustratie_id1-3-2-6-198-1-1" style:parent-style-name="Standard">
      <style:paragraph-properties style:line-spacing="0mm" style:text-autospace="none" ofo:line-height="0.001cm"/>
    </style:style>
    <style:style style:family="graphic" style:name="illustratie_id1-3-2-6-198-1-1" style:parent-style-name="Standard">
      <style:graphic-properties style:horizontal-pos="left" style:horizontal-rel="paragraph" style:vertical-pos="top" style:vertical-rel="paragraph" style:wrap="none" ofo:margin-right="3mm"/>
    </style:style>
    <style:style style:family="paragraph" style:name="illustratie_id1-3-2-6-201-1-1" style:parent-style-name="Standard">
      <style:paragraph-properties style:line-spacing="0mm" style:text-autospace="none" ofo:line-height="0.001cm"/>
    </style:style>
    <style:style style:family="graphic" style:name="illustratie_id1-3-2-6-201-1-1" style:parent-style-name="Standard">
      <style:graphic-properties style:horizontal-pos="left" style:horizontal-rel="paragraph" style:vertical-pos="top" style:vertical-rel="paragraph" style:wrap="none" ofo:margin-right="3mm"/>
    </style:style>
    <style:style style:family="paragraph" style:name="illustratie_id1-3-2-6-243-1-1" style:parent-style-name="Standard">
      <style:paragraph-properties style:line-spacing="0mm" style:text-autospace="none" ofo:line-height="0.001cm"/>
    </style:style>
    <style:style style:family="graphic" style:name="illustratie_id1-3-2-6-243-1-1" style:parent-style-name="Standard">
      <style:graphic-properties style:horizontal-pos="left" style:horizontal-rel="paragraph" style:vertical-pos="top" style:vertical-rel="paragraph" style:wrap="none" ofo:margin-right="3mm"/>
    </style:style>
    <style:style style:family="paragraph" style:name="illustratie_id1-3-2-7-118-1-1" style:parent-style-name="Standard">
      <style:paragraph-properties style:line-spacing="0mm" style:text-autospace="none" ofo:line-height="0.001cm"/>
    </style:style>
    <style:style style:family="graphic" style:name="illustratie_id1-3-2-7-118-1-1" style:parent-style-name="Standard">
      <style:graphic-properties style:horizontal-pos="left" style:horizontal-rel="paragraph" style:vertical-pos="top" style:vertical-rel="paragraph" style:wrap="none" ofo:margin-right="3mm"/>
    </style:style>
    <style:style style:family="paragraph" style:name="illustratie_id1-3-2-7-120-1-1" style:parent-style-name="Standard">
      <style:paragraph-properties style:line-spacing="0mm" style:text-autospace="none" ofo:line-height="0.001cm"/>
    </style:style>
    <style:style style:family="graphic" style:name="illustratie_id1-3-2-7-120-1-1" style:parent-style-name="Standard">
      <style:graphic-properties style:horizontal-pos="left" style:horizontal-rel="paragraph" style:vertical-pos="top" style:vertical-rel="paragraph" style:wrap="none" ofo:margin-right="3mm"/>
    </style:style>
    <style:style style:family="paragraph" style:name="illustratie_id1-3-2-7-164-1-1" style:parent-style-name="Standard">
      <style:paragraph-properties style:line-spacing="0mm" style:text-autospace="none" ofo:line-height="0.001cm"/>
    </style:style>
    <style:style style:family="graphic" style:name="illustratie_id1-3-2-7-164-1-1" style:parent-style-name="Standard">
      <style:graphic-properties style:horizontal-pos="left" style:horizontal-rel="paragraph" style:vertical-pos="top" style:vertical-rel="paragraph" style:wrap="none" ofo:margin-right="3mm"/>
    </style:style>
    <style:style style:family="paragraph" style:name="illustratie_id1-3-2-7-169-1-1" style:parent-style-name="Standard">
      <style:paragraph-properties style:line-spacing="0mm" style:text-autospace="none" ofo:line-height="0.001cm"/>
    </style:style>
    <style:style style:family="graphic" style:name="illustratie_id1-3-2-7-169-1-1" style:parent-style-name="Standard">
      <style:graphic-properties style:horizontal-pos="left" style:horizontal-rel="paragraph" style:vertical-pos="top" style:vertical-rel="paragraph" style:wrap="none" ofo:margin-right="3mm"/>
    </style:style>
    <style:style style:family="paragraph" style:name="illustratie_id1-3-2-7-181-1-1" style:parent-style-name="Standard">
      <style:paragraph-properties style:line-spacing="0mm" style:text-autospace="none" ofo:line-height="0.001cm"/>
    </style:style>
    <style:style style:family="graphic" style:name="illustratie_id1-3-2-7-181-1-1" style:parent-style-name="Standard">
      <style:graphic-properties style:horizontal-pos="left" style:horizontal-rel="paragraph" style:vertical-pos="top" style:vertical-rel="paragraph" style:wrap="none" ofo:margin-right="3mm"/>
    </style:style>
    <style:style style:family="paragraph" style:name="illustratie_id1-3-2-7-199-1-1" style:parent-style-name="Standard">
      <style:paragraph-properties style:line-spacing="0mm" style:text-autospace="none" ofo:line-height="0.001cm"/>
    </style:style>
    <style:style style:family="graphic" style:name="illustratie_id1-3-2-7-199-1-1" style:parent-style-name="Standard">
      <style:graphic-properties style:horizontal-pos="left" style:horizontal-rel="paragraph" style:vertical-pos="top" style:vertical-rel="paragraph" style:wrap="none" ofo:margin-right="3mm"/>
    </style:style>
    <style:style style:family="paragraph" style:name="illustratie_id1-3-2-7-217-1-1" style:parent-style-name="Standard">
      <style:paragraph-properties style:line-spacing="0mm" style:text-autospace="none" ofo:line-height="0.001cm"/>
    </style:style>
    <style:style style:family="graphic" style:name="illustratie_id1-3-2-7-217-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0-16-1-1" style:parent-style-name="Standard">
      <style:paragraph-properties style:line-spacing="0mm" style:text-autospace="none" ofo:line-height="0.001cm"/>
    </style:style>
    <style:style style:family="graphic" style:name="illustratie_id1-3-2-10-16-1-1" style:parent-style-name="Standard">
      <style:graphic-properties style:horizontal-pos="left" style:horizontal-rel="paragraph" style:vertical-pos="top" style:vertical-rel="paragraph" style:wrap="none" ofo:margin-right="3mm"/>
    </style:style>
    <style:style style:family="paragraph" style:name="illustratie_id1-3-2-10-17-1-1" style:parent-style-name="Standard">
      <style:paragraph-properties style:line-spacing="0mm" style:text-autospace="none" ofo:line-height="0.001cm"/>
    </style:style>
    <style:style style:family="graphic" style:name="illustratie_id1-3-2-10-17-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06-1-1" style:parent-style-name="Standard">
      <style:paragraph-properties style:line-spacing="0mm" style:text-autospace="none" ofo:line-height="0.001cm"/>
    </style:style>
    <style:style style:family="graphic" style:name="illustratie_id1-3-2-1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515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5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5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SLUIT MAATSCHAPPELIJKE ONDERSTEUNING GEMEENTE VALKENBURG AAN DE GEUL</meta:user-defined>
    <meta:user-defined meta:name="DCTERMS.W3CDTF/DCTERMS.available">2025-05-12</meta:user-defined>
    <meta:user-defined meta:name="DCTERMS.W3CDTF/OVERHEIDop.jaargang">2025</meta:user-defined>
    <meta:user-defined meta:name="OVERHEIDop.publicationIssue">205152</meta:user-defined>
    <meta:user-defined meta:name="OVERHEIDop.betreftRegeling">CVDR739180_1</meta:user-defined>
    <meta:user-defined meta:name="OVERHEIDop.GmbID/DC.identifier">gmb-2025-205152</meta:user-defined>
    <meta:user-defined meta:name="xs:date/OVERHEIDop.startdatum">2025-01-01</meta:user-defined>
    <meta:user-defined meta:name="OVERHEIDop.versieInformatie"/>
  </office:meta>
</office:document-meta>
</file>