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een wolfwerend raster, Apenhuizerweg 1 7437SB Bathmen,  [BMN02L00387] Bathmen L 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4-06-2025</text:p>
            <text:p text:style-name="common-al">
            <text:span text:style-name="nadrukvet">Locatie:</text:span> Apenhuizerweg 1 7437SB Bathmen, [BMN02L00387] Bathmen L 387 </text:p>
            <text:p text:style-name="common-al">
            <text:span text:style-name="nadrukvet">Zaakomschrijving:</text:span> het plaatsen van een wolfwerend raster</text:p>
            <text:p text:style-name="common-al">
            <text:span text:style-name="nadrukvet">Zaaknummer:</text:span> Z2025-000028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8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15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830</meta:user-defined>
    <meta:user-defined meta:name="DCTERMS.abstract">het plaatsen van een wolf werend ra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plaatsen van een wolfwerend raster, Apenhuizerweg 1 7437SB Bathmen,  [BMN02L00387] Bathmen L 387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51</meta:user-defined>
    <meta:user-defined meta:name="OVERHEIDop.GmbID/DC.identifier">gmb-2025-205151</meta:user-defined>
    <meta:user-defined meta:name="OVERHEIDop.versieInformatie"/>
  </office:meta>
</office:document-meta>
</file>