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ranjestraat 136 2013VK Haarlem, 0392-2025-0039968, het realiseren van een nokverlenging aan achterzijde woning, verzonden 08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515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5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5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39968</meta:user-defined>
    <meta:user-defined meta:name="DCTERMS.abstract">het realiseren van een nokverlenging aan achte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ranjestraat 136 2013VK Haarlem, 0392-2025-0039968, het realiseren van een nokverlenging aan achterzijde woning, verzonden 08-05-202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50</meta:user-defined>
    <meta:user-defined meta:name="OVERHEIDop.GmbID/DC.identifier">gmb-2025-205150</meta:user-defined>
    <meta:user-defined meta:name="OVERHEIDop.versieInformatie"/>
  </office:meta>
</office:document-meta>
</file>