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armsumerweg 60 en 64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mei 2025 een besluit genomen op de aanvraag met zaaknummer Z2025-00002223 voor het bouwkundig versterken van de panden op de locatie Farmsumerweg 60 en 64 t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514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4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4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3</meta:user-defined>
    <meta:user-defined meta:name="DCTERMS.abstract">8 mei 2025 verleend voor het bouwkundig versterken van de panden op de locatie Farmsumerweg 60 en 64 te Appingedam.</meta:user-defined>
    <dc:language>nl</dc:language>
    <meta:user-defined meta:name="OVERHEIDop.locatietype/OVERHEIDop.gebiedsmarkering">Vlak</meta:user-defined>
    <meta:user-defined meta:name="DC.title">Kennisgeving besluit op aanvraag omgevingsvergunning Farmsumerweg 60 en 64 te Appinge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146</meta:user-defined>
    <meta:user-defined meta:name="OVERHEIDop.GmbID/DC.identifier">gmb-2025-205146</meta:user-defined>
    <meta:user-defined meta:name="OVERHEIDop.versieInformatie"/>
  </office:meta>
</office:document-meta>
</file>