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EN Wilgenhoekweg 48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leende omgevingsvergunningen conform het bepaalde in artikel 2.33, tweede lid, onder a van de Wet algemene bepalingen omgevingsrecht (Wabo) hebben ingetrokken:</text:p>
            <text:p text:style-name="common-al"/>
            <text:p text:style-name="common-al">Voor       : het aanleggen van een paardenbak</text:p>
            <text:p text:style-name="common-al">Locatie      :  Wilgenhoekweg 48</text:p>
            <text:p text:style-name="common-al">Datum verleende vergunning : 16 april 2024</text:p>
            <text:p text:style-name="common-al">Kenmerk verleende vergunning :  D584368</text:p>
            <text:p text:style-name="common-al">Datum intrekkingsbesluit    :  7 mei 2025</text:p>
            <text:p text:style-name="common-al"/>
            <text:p text:style-name="common-al">Voor       :  het verbouwen en uitbreiden van de woning </text:p>
            <text:p text:style-name="common-al">Locatie      :  Wilgenhoekweg 48</text:p>
            <text:p text:style-name="common-al">Datum verleende vergunning :  5 juli 2024</text:p>
            <text:p text:style-name="common-al">Kenmerk verleende vergunning :  D587317</text:p>
            <text:p text:style-name="common-al">Datum intrekkingsbesluit  :  7 mei 2025</text:p>
            <text:p text:style-name="common-al"/>
            <text:p text:style-name="common-al"/>
            <text:p text:style-name="common-al">Voor       :  het bouwen van een paardenstal</text:p>
            <text:p text:style-name="common-al">Locatie      :  Wilgenhoekweg 48</text:p>
            <text:p text:style-name="common-al">Datum verleende vergunning :  13 mei 2024</text:p>
            <text:p text:style-name="common-al">Kenmerk verleende vergunning :  D587319</text:p>
            <text:p text:style-name="last-al">Datum intrekkingsbesluit  :  7 mei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514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GETROKKEN OMGEVINGSVERGUNNINGEN Wilgenhoekweg 48 te Middel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143</meta:user-defined>
    <meta:user-defined meta:name="OVERHEIDop.GmbID/DC.identifier">gmb-2025-205143</meta:user-defined>
    <meta:user-defined meta:name="OVERHEIDop.versieInformatie"/>
  </office:meta>
</office:document-meta>
</file>