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plastic gootjes aan de gevel voor een airco-unit aan de achterkant van de woning, Jan Huygen van Linschotenstraat 43 1782X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Huygen van Linschotenstraat 43 1782XG Den Helder, plaatsen van plastic gootjes aan de gevel voor een airco-unit aan de achterkant van de woning</text:p>
            <text:p text:style-name="common-al">Verzenddatum: 08-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13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13</meta:user-defined>
    <meta:user-defined meta:name="DCTERMS.abstract">plaatsen van plastic gootjes aan de gevel  voor een airco-unit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plastic gootjes aan de gevel voor een airco-unit aan de achterkant van de woning, Jan Huygen van Linschotenstraat 43 1782XG Den Helder</meta:user-defined>
    <meta:user-defined meta:name="DCTERMS.W3CDTF/DCTERMS.available">2025-05-12</meta:user-defined>
    <meta:user-defined meta:name="DCTERMS.W3CDTF/OVERHEIDop.jaargang">2025</meta:user-defined>
    <meta:user-defined meta:name="OVERHEIDop.publicationIssue">205134</meta:user-defined>
    <meta:user-defined meta:name="OVERHEIDop.GmbID/DC.identifier">gmb-2025-205134</meta:user-defined>
    <meta:user-defined meta:name="OVERHEIDop.versieInformatie"/>
  </office:meta>
</office:document-meta>
</file>