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aan de Kuyperlaan 6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uyperlaan 6, 7003 DC Doetinchem</text:p>
            <text:p text:style-name="common-al">Omschrijving:			realiseren van een dakopbouw</text:p>
            <text:p text:style-name="common-al">Dossiernummer:		gD2503001965</text:p>
            <text:p text:style-name="common-al">Datum verzending:	08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65</meta:user-defined>
    <meta:user-defined meta:name="DCTERMS.abstract">Omgevingsvergunning verleend voor het realiseren van een dakopbouw aan de Kuyperlaan 6, 7003 DC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aan de Kuyperlaan 6, 7003 DC Doetinc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33</meta:user-defined>
    <meta:user-defined meta:name="OVERHEIDop.GmbID/DC.identifier">gmb-2025-205133</meta:user-defined>
    <meta:user-defined meta:name="OVERHEIDop.versieInformatie"/>
  </office:meta>
</office:document-meta>
</file>