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geburchtweg 4, 5406 P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5 een aanvraag omgevingsvergunning ontvangen.</text:p>
            <text:p text:style-name="common-al">Het betreft een aanvraag op locatie Lageburchtweg 4, 5406 PG Uden met omschrijving "wijzigen van een stal naar werktuigenloods (omgevingsplan en technisch)".</text:p>
            <text:p text:style-name="common-al">De zaak is geregistreerd onder nummer 36389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512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2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2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63892025</meta:user-defined>
    <meta:user-defined meta:name="DCTERMS.abstract">wijzigen van een stal naar werktuigenloods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geburchtweg 4, 5406 PG Ud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29</meta:user-defined>
    <meta:user-defined meta:name="OVERHEIDop.GmbID/DC.identifier">gmb-2025-205129</meta:user-defined>
    <meta:user-defined meta:name="OVERHEIDop.versieInformatie"/>
  </office:meta>
</office:document-meta>
</file>