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aanbouw aan Valkenierslaan 283 4834C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aanbouw aan Valkenierslaan 283 4834CG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De gemeente Breda heeft op 08-05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239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5128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128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390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aanbouw aan Valkenierslaan 283 4834CG Breda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128</meta:user-defined>
    <meta:user-defined meta:name="OVERHEIDop.GmbID/DC.identifier">gmb-2025-205128</meta:user-defined>
    <meta:user-defined meta:name="OVERHEIDop.versieInformatie"/>
  </office:meta>
</office:document-meta>
</file>