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pperbos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5 een aanvraag omgevingsvergunning ontvangen.</text:p>
            <text:p text:style-name="common-al">Het betreft een aanvraag op locatie Opperbos in Valkenswaard met omschrijving "hydrologisch herstel Opperbos" en zaaknummer <text:span text:style-name="nadrukvet">302757</text:span>.</text:p>
            <text:p text:style-name="common-al">De zaak is geregistreerd onder nummer 302757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512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02757</meta:user-defined>
    <meta:user-defined meta:name="DCTERMS.abstract">hydrologisch herstel Opperbos, Valkens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pperbos, Valkenswaa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27</meta:user-defined>
    <meta:user-defined meta:name="OVERHEIDop.GmbID/DC.identifier">gmb-2025-205127</meta:user-defined>
    <meta:user-defined meta:name="OVERHEIDop.versieInformatie"/>
  </office:meta>
</office:document-meta>
</file>