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innenweg 9, 7391G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5</text:p>
            <text:p text:style-name="common-al">Kenmerk: Z2025-000009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1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35</meta:user-defined>
    <meta:user-defined meta:name="DCTERMS.abstract">Binnenweg 9, 7391GK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innenweg 9, 7391GK Twel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23</meta:user-defined>
    <meta:user-defined meta:name="OVERHEIDop.GmbID/DC.identifier">gmb-2025-205123</meta:user-defined>
    <meta:user-defined meta:name="OVERHEIDop.versieInformatie"/>
  </office:meta>
</office:document-meta>
</file>