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uitgifte zendmast Randmeerstraat Lisse </text:p>
      <text:section text:name="regeling_id1-3-2" text:style-name="regeling">
        <text:section text:name="aanhef_id1-3-2-1" text:style-name="aanhef">
          <text:section text:name="preambule_id1-3-2-1-1" text:style-name="preambule">
            <text:p text:style-name="al">Het college van burgemeester en wethouders van de gemeente Lisse maakt hierbij bekend dat de gemeente Lisse voornemens is om op een perceel grond aan de Randmeerstraat te Lisse een opstalrecht uit te geven ten behoeve van het plaatsen van een nieuwe zendmast voor mobiele datacommunicatie door Vodafone. Het uit te geven opstalrecht ziet op een gedeelte van het perceel, kadastraal bekend gemeente Lisse, sectie E, nummer 4137, gelegen aan de Randmeerstraat, ter grootte van ca. 64 m<text:span text:style-name="sup">2</text:span>.</text:p>
            <text:p text:style-name="al"/>
            <text:p text:style-name="al">
            <text:span text:style-name="nadrukvet">Motivering grondverkoop</text:span>
          </text:p>
            <text:p text:style-name="al">De gemeente zal het opstalrecht uitsluitend uitgeven voor het plaatsen van een zendmast voor mobiele datacommunicatie. Het doel van de plaatsing van de zendmast is het op orde brengen en toekomstbestendig maken van de capaciteit voor mobiel dataverkeer in het zuidelijk deel van Lisse, alsmede de bereikbaarheid van hulpdiensten (zoals alarmnummer 112). </text:p>
            <text:p text:style-name="al"/>
            <text:p text:style-name="al">Voor de siteselectie heeft afstemming plaatsgevonden tussen telecommunicatieproviders, waarbij Vodafone is aangewezen als exploitant. Om vrije mededinging verder te waarborgen zal in de overeenkomst een mogelijkheid tot medegebruik door andere providers worden opgenomen, in overeenstemming met het bepaalde in de Telecommunicatiewet. De gemeente is daarom van oordeel dat Vodafone op basis van objectieve, toetsbare en redelijke criteria als enige serieuze gegadigde voor het opstalrecht in aanmerking komt. </text:p>
            <text:p text:style-name="al"/>
            <text:p text:style-name="al">
            <text:span text:style-name="nadrukvet">Reageren</text:span>
          </text:p>
            <text:p text:style-name="al">Tegen de voorgenomen verkoop kunnen geen zienswijzen, bezwaren of beroep in de zin van de Awb worden ingediend c.q. ingesteld. Mocht u zich niet kunnen verenigen met de selectie van Vodafone als enige serieuze gegadigde en merkt u zichzelf aan als gekwalificeerde gegadigde partij (met aantoonbare ervaring in het oprichten van zendmasten ten behoeve van telecommunicatieapparatuur), dan dient u dit <text:span text:style-name="nadrukondlijn">kenbaar te maken binnen een termijn van 20 dagen na publicatie van deze bekendmaking</text:span>. Deze termijn merken wij aan als vervaltermijn. </text:p>
            <text:p text:style-name="al"/>
            <text:p text:style-name="al">
            <text:span text:style-name="nadrukvet">Informatie</text:span>
          </text:p>
            <text:p text:style-name="al">Voor vragen en informatie kunt u contact opnemen met de heer R.B.C. van Stein van afdeling Grondzaken, via 14 0252 of via e-mail: <text:a xlink:href="mailto:r.vanstein@hltsamen.nl" xlink:type="simple">r.vanstein@hltsamen.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512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2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2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Bekendmaking voorgenomen gronduitgifte zendmast Randmeerstraat Lisse</meta:user-defined>
    <meta:user-defined meta:name="DCTERMS.W3CDTF/DCTERMS.available">2025-05-12</meta:user-defined>
    <meta:user-defined meta:name="DCTERMS.W3CDTF/OVERHEIDop.jaargang">2025</meta:user-defined>
    <meta:user-defined meta:name="OVERHEIDop.publicationIssue">205122</meta:user-defined>
    <meta:user-defined meta:name="OVERHEIDop.GmbID/DC.identifier">gmb-2025-205122</meta:user-defined>
    <meta:user-defined meta:name="OVERHEIDop.versieInformatie"/>
  </office:meta>
</office:document-meta>
</file>