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28 3768AN Soest, uitbreiding van het woonhuis</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een aanvraag ontvangen voor een omgevingsvergunning voor het uitbreiding van het woonhuis op locatie Plasweg 28 3768AN Soest.</text:p>
            <text:p text:style-name="common-al">De aanvraag is geregistreerd onder zaaknummer 119417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12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2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2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174</meta:user-defined>
    <meta:user-defined meta:name="DCTERMS.abstract">uitbreiding van het woonhu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lasweg 28 3768AN Soest, uitbreiding van het woonhuis</meta:user-defined>
    <meta:user-defined meta:name="DCTERMS.W3CDTF/DCTERMS.available">2025-05-12</meta:user-defined>
    <meta:user-defined meta:name="DCTERMS.W3CDTF/OVERHEIDop.jaargang">2025</meta:user-defined>
    <meta:user-defined meta:name="OVERHEIDop.publicationIssue">205121</meta:user-defined>
    <meta:user-defined meta:name="OVERHEIDop.GmbID/DC.identifier">gmb-2025-205121</meta:user-defined>
    <meta:user-defined meta:name="OVERHEIDop.versieInformatie"/>
  </office:meta>
</office:document-meta>
</file>