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stenburgerweg 209 te Heerhugowaard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ei 2025 namens gemeente Dijk en Waard een volledige melding ontvangen van een ontwikkeling aan Rustenburgerweg 209 te Heerhugowaard. Het gaat over het in gebruik hebben van een ammoniakkoelinstallatie. De melding heeft het kenmerk OMG-056964/DMS5061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Koelinstallatie met kooldioxide, koolwaterstoffen of ammoniak (paragraaf 4.33 Ba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964/DMS5061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1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964/DMS506187</meta:user-defined>
    <meta:user-defined meta:name="DCTERMS.abstract">melding BAL</meta:user-defined>
    <dc:language>nl</dc:language>
    <meta:user-defined meta:name="OVERHEIDop.locatietype/OVERHEIDop.gebiedsmarkering">Adres</meta:user-defined>
    <meta:user-defined meta:name="DC.title">Melding ontvangen voor Rustenburgerweg 209 te Heerhugowaard (Koelinstallatie)</meta:user-defined>
    <meta:user-defined meta:name="DCTERMS.W3CDTF/DCTERMS.available">2025-05-12</meta:user-defined>
    <meta:user-defined meta:name="DCTERMS.W3CDTF/OVERHEIDop.jaargang">2025</meta:user-defined>
    <meta:user-defined meta:name="OVERHEIDop.publicationIssue">205120</meta:user-defined>
    <meta:user-defined meta:name="OVERHEIDop.GmbID/DC.identifier">gmb-2025-205120</meta:user-defined>
    <meta:user-defined meta:name="OVERHEIDop.versieInformatie"/>
  </office:meta>
</office:document-meta>
</file>