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phaaldag en Rommelmarkt koningsdag Krimpen aan de Lek 18 t/m 26-04-2025 op de locatie Rijsdijk / onder de Waal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5 een besluit genomen op de aanvraag met zaaknummer 19311515090 voor een evenementen vergunning voor Ophaaldag en Rommelmarkt koningsdag Krimpen aan de Lek 18 t/m 26-04-2025 op de locatie Rijsdijk / onder de Waal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1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15090</meta:user-defined>
    <dc:language>nl</dc:language>
    <meta:user-defined meta:name="OVERHEIDop.locatietype/OVERHEIDop.gebiedsmarkering">Vlak</meta:user-defined>
    <meta:user-defined meta:name="DC.title">Kennisgeving besluit op aanvraag voor een evenementen vergunning voor Ophaaldag en Rommelmarkt koningsdag Krimpen aan de Lek 18 t/m 26-04-2025 op de locatie Rijsdijk / onder de Waal in Krimpen aan de Lek</meta:user-defined>
    <meta:user-defined meta:name="DCTERMS.W3CDTF/DCTERMS.available">2025-01-17</meta:user-defined>
    <meta:user-defined meta:name="DCTERMS.W3CDTF/OVERHEIDop.jaargang">2025</meta:user-defined>
    <meta:user-defined meta:name="OVERHEIDop.publicationIssue">20512</meta:user-defined>
    <meta:user-defined meta:name="OVERHEIDop.GmbID/DC.identifier">gmb-2025-20512</meta:user-defined>
    <meta:user-defined meta:name="OVERHEIDop.versieInformatie"/>
  </office:meta>
</office:document-meta>
</file>