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Lepelaar 75, 7943 S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Lepelaar 75, 7943 S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5-2025. We nemen over de aanvraag waarschijnlijk voor 03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511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1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1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0952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Lepelaar 75, 7943 SJ Mepp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16</meta:user-defined>
    <meta:user-defined meta:name="OVERHEIDop.GmbID/DC.identifier">gmb-2025-205116</meta:user-defined>
    <meta:user-defined meta:name="OVERHEIDop.versieInformatie"/>
  </office:meta>
</office:document-meta>
</file>