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carport, Buurseman 31, 7156 JM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528 voor het realiseren van een carport op locatie Buurseman 31, 7156 JM in Beltrum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11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 Besluit op locatie Buurseman 31, 7156 JM Beltrum </meta:user-defined>
    <dc:language>nl</dc:language>
    <meta:user-defined meta:name="OVERHEIDop.locatietype/OVERHEIDop.gebiedsmarkering">Vlak</meta:user-defined>
    <meta:user-defined meta:name="DC.title">Realiseren van een carport, Buurseman 31, 7156 JM Beltr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13</meta:user-defined>
    <meta:user-defined meta:name="OVERHEIDop.GmbID/DC.identifier">gmb-2025-205113</meta:user-defined>
    <meta:user-defined meta:name="OVERHEIDop.versieInformatie"/>
  </office:meta>
</office:document-meta>
</file>