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nieuwbouwwoning , Alphensebaan 1, 4861 RA Chaam, Alphensebaan ong. (CHA00-K-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5-2025 een aanvraag omgevingsvergunning hebben ontvangen voor het realiseren van een nieuwbouwwoning  op het adres Alphensebaan ong. Chaam,  (CHA00-K-1133) (11098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1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nieuwbouwwoning , Alphensebaan 1, 4861 RA Chaam, Alphensebaan ong. (CHA00-K-1133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12</meta:user-defined>
    <meta:user-defined meta:name="OVERHEIDop.GmbID/DC.identifier">gmb-2025-205112</meta:user-defined>
    <meta:user-defined meta:name="OVERHEIDop.versieInformatie"/>
  </office:meta>
</office:document-meta>
</file>