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TIJDELIJK GEBRUIK OPENBARE RUIMTE (TBV OPSLAG SCHAFTKEET, MATERIAAL CONTAINER, DIXI EN  KRAAN, 12-05-2025 TM 13-06-2025), RATELAAR NAAST NUMMER 2 (GROENSTROOK)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12-05-2025 tm 13-06-2025) op het perceel Ratelaar naast nummer 2 (groenstrook) te Heerenveen (08-05-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511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1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1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0204</meta:user-defined>
    <dc:language>nl</dc:language>
    <meta:user-defined meta:name="OVERHEIDop.locatietype/OVERHEIDop.gebiedsmarkering">Vlak</meta:user-defined>
    <meta:user-defined meta:name="DC.title">VERLENING OMGEVINGSVERGUNNING,TIJDELIJK GEBRUIK OPENBARE RUIMTE (TBV OPSLAG SCHAFTKEET, MATERIAAL CONTAINER, DIXI EN  KRAAN, 12-05-2025 TM 13-06-2025), RATELAAR NAAST NUMMER 2 (GROENSTROOK) TE HEERENVEEN</meta:user-defined>
    <meta:user-defined meta:name="DCTERMS.W3CDTF/DCTERMS.available">2025-05-12</meta:user-defined>
    <meta:user-defined meta:name="DCTERMS.W3CDTF/OVERHEIDop.jaargang">2025</meta:user-defined>
    <meta:user-defined meta:name="OVERHEIDop.publicationIssue">205110</meta:user-defined>
    <meta:user-defined meta:name="OVERHEIDop.GmbID/DC.identifier">gmb-2025-205110</meta:user-defined>
    <meta:user-defined meta:name="OVERHEIDop.versieInformatie"/>
  </office:meta>
</office:document-meta>
</file>