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lantiersstraat 101A 1015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muurplaat ten behoeve van de openbare verlichting aan de voorgevel van het gebouw</text:p>
            <text:p text:style-name="common-al">Zaakadres: Egelantiersstraat 101A 1015PZ Amsterdam</text:p>
            <text:p text:style-name="common-al">Datum ontvangst: 29-04-2025</text:p>
            <text:p text:style-name="common-al">Zaaknummer: Z2025-018705</text:p>
            <text:p text:style-name="common-al">DSO-nummer: 20250429003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10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0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0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05</meta:user-defined>
    <meta:user-defined meta:name="DCTERMS.abstract">aanbrengen van een muurplaat ten behoeve van de openbare verlichting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elantiersstraat 101A 1015PZ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07</meta:user-defined>
    <meta:user-defined meta:name="OVERHEIDop.GmbID/DC.identifier">gmb-2025-205107</meta:user-defined>
    <meta:user-defined meta:name="OVERHEIDop.versieInformatie"/>
  </office:meta>
</office:document-meta>
</file>